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02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0"/>
    <style:style style:name="ce5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number-columns-repeated="1010" table:default-cell-style-name="Default"/>
        <table:table-row table:style-name="ro1">
          <table:table-cell office:value-type="string">
            <text:p>R1</text:p>
          </table:table-cell>
          <table:table-cell table:style-name="Default" office:value-type="float" office:value="33000">
            <text:p>33000</text:p>
          </table:table-cell>
          <table:table-cell table:style-name="Default" office:value-type="string">
            <text:p>ohm</text:p>
          </table:table-cell>
          <table:table-cell table:style-name="ce1" office:value-type="string">
            <text:p>ADCsub</text:p>
          </table:table-cell>
          <table:table-cell table:style-name="Default" office:value-type="float" office:value="665">
            <text:p>665</text:p>
          </table:table-cell>
          <table:table-cell/>
          <table:table-cell table:style-name="ce1" office:value-type="string">
            <text:p>ADCdiv</text:p>
          </table:table-cell>
          <table:table-cell table:style-name="Default"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R2</text:p>
          </table:table-cell>
          <table:table-cell table:style-name="Default" office:value-type="float" office:value="82000">
            <text:p>82000</text:p>
          </table:table-cell>
          <table:table-cell table:style-name="Default" office:value-type="string">
            <text:p>ohm</text:p>
          </table:table-cell>
          <table:table-cell table:style-name="ce1" office:value-type="string">
            <text:p>ADCmul</text:p>
          </table:table-cell>
          <table:table-cell table:style-name="Default" office:value-type="float" office:value="49">
            <text:p>49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T</text:p>
          </table:table-cell>
          <table:table-cell table:style-name="ce2" office:value-type="string">
            <text:p>Utmp36</text:p>
          </table:table-cell>
          <table:table-cell table:style-name="ce2" office:value-type="string">
            <text:p>Uadc</text:p>
          </table:table-cell>
          <table:table-cell table:style-name="ce2" office:value-type="string">
            <text:p>ADC</text:p>
          </table:table-cell>
          <table:table-cell table:style-name="ce2" office:value-type="string">
            <text:p>PWMth</text:p>
          </table:table-cell>
          <table:table-cell table:style-name="ce2" office:value-type="string">
            <text:p>OCR0A</text:p>
          </table:table-cell>
          <table:table-cell table:style-name="ce2" office:value-type="string">
            <text:p>PWM</text:p>
          </table:table-cell>
          <table:table-cell table:style-name="ce2" office:value-type="string">
            <text:p>delta</text:p>
          </table:table-cell>
          <table:table-cell table:style-name="ce2"/>
          <table:table-cell table:style-name="ce2" office:value-type="string">
            <text:p>div</text:p>
          </table:table-cell>
          <table:table-cell table:style-name="ce2" office:value-type="string">
            <text:p>multh</text:p>
          </table:table-cell>
          <table:table-cell table:style-name="ce2" office:value-type="string">
            <text:p>mul</text:p>
          </table:table-cell>
          <table:table-cell table:style-name="ce2" office:value-type="string">
            <text:p>real</text:p>
          </table:table-cell>
          <table:table-cell table:style-name="ce2" office:value-type="string">
            <text:p>delta</text:p>
          </table:table-cell>
          <table:table-cell table:style-name="ce2" table:number-columns-repeated="1010"/>
        </table:table-row>
        <table:table-row table:style-name="ro2">
          <table:table-cell office:value-type="float" office:value="40">
            <text:p>40</text:p>
          </table:table-cell>
          <table:table-cell table:formula="of:=0.01*[.A5]+0.5" office:value-type="float" office:value="0.9">
            <text:p>0,90</text:p>
          </table:table-cell>
          <table:table-cell table:formula="of:=[.B5]*[.$B$2]/([.$B$1]+[.$B$2])" office:value-type="float" office:value="0.641739130434783">
            <text:p>0,64</text:p>
          </table:table-cell>
          <table:table-cell table:formula="of:=TRUNC(1023*[.C5]/1.1;0)" office:value-type="float" office:value="596">
            <text:p>596</text:p>
          </table:table-cell>
          <table:table-cell table:formula="of:=MAX(0;MIN(1;[.A5]/25-2))" office:value-type="percentage" office:value="0">
            <text:p>0%</text:p>
          </table:table-cell>
          <table:table-cell table:formula="of:=MAX(0;MIN(255;TRUNC([.$E$2]*([.D5]-[.$E$1])/[.$H$1];0)))" office:value-type="float" office:value="0">
            <text:p>0</text:p>
          </table:table-cell>
          <table:table-cell table:formula="of:=[.F5]/255" office:value-type="percentage" office:value="0">
            <text:p>0%</text:p>
          </table:table-cell>
          <table:table-cell table:formula="of:=IF([.E5]=0;0;ABS([.G5]-[.E5])/[.E5])" office:value-type="percentage" office:value="0">
            <text:p>0,00%</text:p>
          </table:table-cell>
          <table:table-cell/>
          <table:table-cell office:value-type="float" office:value="1">
            <text:p>1</text:p>
          </table:table-cell>
          <table:table-cell office:value-type="float" office:value="1.5381589299764">
            <text:p>1,54</text:p>
          </table:table-cell>
          <table:table-cell table:formula="of:=ROUND([.K5];0)" office:value-type="float" office:value="2">
            <text:p>2</text:p>
          </table:table-cell>
          <table:table-cell table:formula="of:=[.L5]/[.J5]" office:value-type="float" office:value="2">
            <text:p>2</text:p>
          </table:table-cell>
          <table:table-cell table:style-name="ce5" table:formula="of:=ABS([.M5]-[.$K$5])/[.$K$5]" office:value-type="percentage" office:value="0.3002557544757">
            <text:p>30,03%</text:p>
          </table:table-cell>
          <table:table-cell table:number-columns-repeated="1010"/>
        </table:table-row>
        <table:table-row table:style-name="ro2">
          <table:table-cell office:value-type="float" office:value="41">
            <text:p>41</text:p>
          </table:table-cell>
          <table:table-cell table:formula="of:=0.01*[.A6]+0.5" office:value-type="float" office:value="0.91">
            <text:p>0,91</text:p>
          </table:table-cell>
          <table:table-cell table:formula="of:=[.B6]*[.$B$2]/([.$B$1]+[.$B$2])" office:value-type="float" office:value="0.648869565217391">
            <text:p>0,65</text:p>
          </table:table-cell>
          <table:table-cell table:formula="of:=TRUNC(1023*[.C6]/1.1;0)" office:value-type="float" office:value="603">
            <text:p>603</text:p>
          </table:table-cell>
          <table:table-cell table:formula="of:=MAX(0;MIN(1;[.A6]/25-2))" office:value-type="percentage" office:value="0">
            <text:p>0%</text:p>
          </table:table-cell>
          <table:table-cell table:formula="of:=MAX(0;MIN(255;TRUNC([.$E$2]*([.D6]-[.$E$1])/[.$H$1];0)))" office:value-type="float" office:value="0">
            <text:p>0</text:p>
          </table:table-cell>
          <table:table-cell table:formula="of:=[.F6]/255" office:value-type="percentage" office:value="0">
            <text:p>0%</text:p>
          </table:table-cell>
          <table:table-cell table:formula="of:=IF([.E6]=0;0;ABS([.G6]-[.E6])/[.E6])" office:value-type="percentage" office:value="0">
            <text:p>0,00%</text:p>
          </table:table-cell>
          <table:table-cell/>
          <table:table-cell office:value-type="float" office:value="2">
            <text:p>2</text:p>
          </table:table-cell>
          <table:table-cell table:formula="of:=[.J6]*[.$K$5]" office:value-type="float" office:value="3.0763178599528">
            <text:p>3,08</text:p>
          </table:table-cell>
          <table:table-cell table:formula="of:=ROUND([.K6];0)" office:value-type="float" office:value="3">
            <text:p>3</text:p>
          </table:table-cell>
          <table:table-cell table:formula="of:=[.L6]/[.J6]" office:value-type="float" office:value="1.5">
            <text:p>1,5</text:p>
          </table:table-cell>
          <table:table-cell table:style-name="ce5" table:formula="of:=ABS([.M6]-[.$K$5])/[.$K$5]" office:value-type="percentage" office:value="0.0248081841432247">
            <text:p>2,48%</text:p>
          </table:table-cell>
          <table:table-cell table:number-columns-repeated="1010"/>
        </table:table-row>
        <table:table-row table:style-name="ro2">
          <table:table-cell office:value-type="float" office:value="42">
            <text:p>42</text:p>
          </table:table-cell>
          <table:table-cell table:formula="of:=0.01*[.A7]+0.5" office:value-type="float" office:value="0.92">
            <text:p>0,92</text:p>
          </table:table-cell>
          <table:table-cell table:formula="of:=[.B7]*[.$B$2]/([.$B$1]+[.$B$2])" office:value-type="float" office:value="0.656">
            <text:p>0,66</text:p>
          </table:table-cell>
          <table:table-cell table:formula="of:=TRUNC(1023*[.C7]/1.1;0)" office:value-type="float" office:value="610">
            <text:p>610</text:p>
          </table:table-cell>
          <table:table-cell table:formula="of:=MAX(0;MIN(1;[.A7]/25-2))" office:value-type="percentage" office:value="0">
            <text:p>0%</text:p>
          </table:table-cell>
          <table:table-cell table:formula="of:=MAX(0;MIN(255;TRUNC([.$E$2]*([.D7]-[.$E$1])/[.$H$1];0)))" office:value-type="float" office:value="0">
            <text:p>0</text:p>
          </table:table-cell>
          <table:table-cell table:formula="of:=[.F7]/255" office:value-type="percentage" office:value="0">
            <text:p>0%</text:p>
          </table:table-cell>
          <table:table-cell table:formula="of:=IF([.E7]=0;0;ABS([.G7]-[.E7])/[.E7])" office:value-type="percentage" office:value="0">
            <text:p>0,00%</text:p>
          </table:table-cell>
          <table:table-cell/>
          <table:table-cell office:value-type="float" office:value="3">
            <text:p>3</text:p>
          </table:table-cell>
          <table:table-cell table:formula="of:=[.J7]*[.$K$5]" office:value-type="float" office:value="4.6144767899292">
            <text:p>4,61</text:p>
          </table:table-cell>
          <table:table-cell table:formula="of:=ROUND([.K7];0)" office:value-type="float" office:value="5">
            <text:p>5</text:p>
          </table:table-cell>
          <table:table-cell table:formula="of:=[.L7]/[.J7]" office:value-type="float" office:value="1.66666666666667">
            <text:p>1,67</text:p>
          </table:table-cell>
          <table:table-cell table:style-name="ce5" table:formula="of:=ABS([.M7]-[.$K$5])/[.$K$5]" office:value-type="percentage" office:value="0.0835464620630837">
            <text:p>8,35%</text:p>
          </table:table-cell>
          <table:table-cell table:number-columns-repeated="1010"/>
        </table:table-row>
        <table:table-row table:style-name="ro2">
          <table:table-cell office:value-type="float" office:value="43">
            <text:p>43</text:p>
          </table:table-cell>
          <table:table-cell table:formula="of:=0.01*[.A8]+0.5" office:value-type="float" office:value="0.93">
            <text:p>0,93</text:p>
          </table:table-cell>
          <table:table-cell table:formula="of:=[.B8]*[.$B$2]/([.$B$1]+[.$B$2])" office:value-type="float" office:value="0.663130434782609">
            <text:p>0,66</text:p>
          </table:table-cell>
          <table:table-cell table:formula="of:=TRUNC(1023*[.C8]/1.1;0)" office:value-type="float" office:value="616">
            <text:p>616</text:p>
          </table:table-cell>
          <table:table-cell table:formula="of:=MAX(0;MIN(1;[.A8]/25-2))" office:value-type="percentage" office:value="0">
            <text:p>0%</text:p>
          </table:table-cell>
          <table:table-cell table:formula="of:=MAX(0;MIN(255;TRUNC([.$E$2]*([.D8]-[.$E$1])/[.$H$1];0)))" office:value-type="float" office:value="0">
            <text:p>0</text:p>
          </table:table-cell>
          <table:table-cell table:formula="of:=[.F8]/255" office:value-type="percentage" office:value="0">
            <text:p>0%</text:p>
          </table:table-cell>
          <table:table-cell table:formula="of:=IF([.E8]=0;0;ABS([.G8]-[.E8])/[.E8])" office:value-type="percentage" office:value="0">
            <text:p>0,00%</text:p>
          </table:table-cell>
          <table:table-cell/>
          <table:table-cell office:value-type="float" office:value="4">
            <text:p>4</text:p>
          </table:table-cell>
          <table:table-cell table:formula="of:=[.J8]*[.$K$5]" office:value-type="float" office:value="6.1526357199056">
            <text:p>6,15</text:p>
          </table:table-cell>
          <table:table-cell table:formula="of:=ROUND([.K8];0)" office:value-type="float" office:value="6">
            <text:p>6</text:p>
          </table:table-cell>
          <table:table-cell table:formula="of:=[.L8]/[.J8]" office:value-type="float" office:value="1.5">
            <text:p>1,5</text:p>
          </table:table-cell>
          <table:table-cell table:style-name="ce5" table:formula="of:=ABS([.M8]-[.$K$5])/[.$K$5]" office:value-type="percentage" office:value="0.0248081841432247">
            <text:p>2,48%</text:p>
          </table:table-cell>
          <table:table-cell table:number-columns-repeated="1010"/>
        </table:table-row>
        <table:table-row table:style-name="ro2">
          <table:table-cell office:value-type="float" office:value="44">
            <text:p>44</text:p>
          </table:table-cell>
          <table:table-cell table:formula="of:=0.01*[.A9]+0.5" office:value-type="float" office:value="0.94">
            <text:p>0,94</text:p>
          </table:table-cell>
          <table:table-cell table:formula="of:=[.B9]*[.$B$2]/([.$B$1]+[.$B$2])" office:value-type="float" office:value="0.670260869565217">
            <text:p>0,67</text:p>
          </table:table-cell>
          <table:table-cell table:formula="of:=TRUNC(1023*[.C9]/1.1;0)" office:value-type="float" office:value="623">
            <text:p>623</text:p>
          </table:table-cell>
          <table:table-cell table:formula="of:=MAX(0;MIN(1;[.A9]/25-2))" office:value-type="percentage" office:value="0">
            <text:p>0%</text:p>
          </table:table-cell>
          <table:table-cell table:formula="of:=MAX(0;MIN(255;TRUNC([.$E$2]*([.D9]-[.$E$1])/[.$H$1];0)))" office:value-type="float" office:value="0">
            <text:p>0</text:p>
          </table:table-cell>
          <table:table-cell table:formula="of:=[.F9]/255" office:value-type="percentage" office:value="0">
            <text:p>0%</text:p>
          </table:table-cell>
          <table:table-cell table:formula="of:=IF([.E9]=0;0;ABS([.G9]-[.E9])/[.E9])" office:value-type="percentage" office:value="0">
            <text:p>0,00%</text:p>
          </table:table-cell>
          <table:table-cell/>
          <table:table-cell office:value-type="float" office:value="5">
            <text:p>5</text:p>
          </table:table-cell>
          <table:table-cell table:formula="of:=[.J9]*[.$K$5]" office:value-type="float" office:value="7.690794649882">
            <text:p>7,69</text:p>
          </table:table-cell>
          <table:table-cell table:formula="of:=ROUND([.K9];0)" office:value-type="float" office:value="8">
            <text:p>8</text:p>
          </table:table-cell>
          <table:table-cell table:formula="of:=[.L9]/[.J9]" office:value-type="float" office:value="1.6">
            <text:p>1,6</text:p>
          </table:table-cell>
          <table:table-cell table:style-name="ce5" table:formula="of:=ABS([.M9]-[.$K$5])/[.$K$5]" office:value-type="percentage" office:value="0.0402046035805604">
            <text:p>4,02%</text:p>
          </table:table-cell>
          <table:table-cell table:number-columns-repeated="1010"/>
        </table:table-row>
        <table:table-row table:style-name="ro2">
          <table:table-cell office:value-type="float" office:value="45">
            <text:p>45</text:p>
          </table:table-cell>
          <table:table-cell table:formula="of:=0.01*[.A10]+0.5" office:value-type="float" office:value="0.95">
            <text:p>0,95</text:p>
          </table:table-cell>
          <table:table-cell table:formula="of:=[.B10]*[.$B$2]/([.$B$1]+[.$B$2])" office:value-type="float" office:value="0.677391304347826">
            <text:p>0,68</text:p>
          </table:table-cell>
          <table:table-cell table:formula="of:=TRUNC(1023*[.C10]/1.1;0)" office:value-type="float" office:value="629">
            <text:p>629</text:p>
          </table:table-cell>
          <table:table-cell table:formula="of:=MAX(0;MIN(1;[.A10]/25-2))" office:value-type="percentage" office:value="0">
            <text:p>0%</text:p>
          </table:table-cell>
          <table:table-cell table:formula="of:=MAX(0;MIN(255;TRUNC([.$E$2]*([.D10]-[.$E$1])/[.$H$1];0)))" office:value-type="float" office:value="0">
            <text:p>0</text:p>
          </table:table-cell>
          <table:table-cell table:formula="of:=[.F10]/255" office:value-type="percentage" office:value="0">
            <text:p>0%</text:p>
          </table:table-cell>
          <table:table-cell table:formula="of:=IF([.E10]=0;0;ABS([.G10]-[.E10])/[.E10])" office:value-type="percentage" office:value="0">
            <text:p>0,00%</text:p>
          </table:table-cell>
          <table:table-cell/>
          <table:table-cell office:value-type="float" office:value="6">
            <text:p>6</text:p>
          </table:table-cell>
          <table:table-cell table:formula="of:=[.J10]*[.$K$5]" office:value-type="float" office:value="9.2289535798584">
            <text:p>9,23</text:p>
          </table:table-cell>
          <table:table-cell table:formula="of:=ROUND([.K10];0)" office:value-type="float" office:value="9">
            <text:p>9</text:p>
          </table:table-cell>
          <table:table-cell table:formula="of:=[.L10]/[.J10]" office:value-type="float" office:value="1.5">
            <text:p>1,5</text:p>
          </table:table-cell>
          <table:table-cell table:style-name="ce5" table:formula="of:=ABS([.M10]-[.$K$5])/[.$K$5]" office:value-type="percentage" office:value="0.0248081841432247">
            <text:p>2,48%</text:p>
          </table:table-cell>
          <table:table-cell table:number-columns-repeated="1010"/>
        </table:table-row>
        <table:table-row table:style-name="ro2">
          <table:table-cell office:value-type="float" office:value="46">
            <text:p>46</text:p>
          </table:table-cell>
          <table:table-cell table:formula="of:=0.01*[.A11]+0.5" office:value-type="float" office:value="0.96">
            <text:p>0,96</text:p>
          </table:table-cell>
          <table:table-cell table:formula="of:=[.B11]*[.$B$2]/([.$B$1]+[.$B$2])" office:value-type="float" office:value="0.684521739130435">
            <text:p>0,68</text:p>
          </table:table-cell>
          <table:table-cell table:formula="of:=TRUNC(1023*[.C11]/1.1;0)" office:value-type="float" office:value="636">
            <text:p>636</text:p>
          </table:table-cell>
          <table:table-cell table:formula="of:=MAX(0;MIN(1;[.A11]/25-2))" office:value-type="percentage" office:value="0">
            <text:p>0%</text:p>
          </table:table-cell>
          <table:table-cell table:formula="of:=MAX(0;MIN(255;TRUNC([.$E$2]*([.D11]-[.$E$1])/[.$H$1];0)))" office:value-type="float" office:value="0">
            <text:p>0</text:p>
          </table:table-cell>
          <table:table-cell table:formula="of:=[.F11]/255" office:value-type="percentage" office:value="0">
            <text:p>0%</text:p>
          </table:table-cell>
          <table:table-cell table:formula="of:=IF([.E11]=0;0;ABS([.G11]-[.E11])/[.E11])" office:value-type="percentage" office:value="0">
            <text:p>0,00%</text:p>
          </table:table-cell>
          <table:table-cell/>
          <table:table-cell office:value-type="float" office:value="7">
            <text:p>7</text:p>
          </table:table-cell>
          <table:table-cell table:formula="of:=[.J11]*[.$K$5]" office:value-type="float" office:value="10.7671125098348">
            <text:p>10,77</text:p>
          </table:table-cell>
          <table:table-cell table:formula="of:=ROUND([.K11];0)" office:value-type="float" office:value="11">
            <text:p>11</text:p>
          </table:table-cell>
          <table:table-cell table:formula="of:=[.L11]/[.J11]" office:value-type="float" office:value="1.57142857142857">
            <text:p>1,57</text:p>
          </table:table-cell>
          <table:table-cell table:style-name="ce5" table:formula="of:=ABS([.M11]-[.$K$5])/[.$K$5]" office:value-type="percentage" office:value="0.0216295213737646">
            <text:p>2,16%</text:p>
          </table:table-cell>
          <table:table-cell table:number-columns-repeated="1010"/>
        </table:table-row>
        <table:table-row table:style-name="ro2">
          <table:table-cell office:value-type="float" office:value="47">
            <text:p>47</text:p>
          </table:table-cell>
          <table:table-cell table:formula="of:=0.01*[.A12]+0.5" office:value-type="float" office:value="0.97">
            <text:p>0,97</text:p>
          </table:table-cell>
          <table:table-cell table:formula="of:=[.B12]*[.$B$2]/([.$B$1]+[.$B$2])" office:value-type="float" office:value="0.691652173913043">
            <text:p>0,69</text:p>
          </table:table-cell>
          <table:table-cell table:formula="of:=TRUNC(1023*[.C12]/1.1;0)" office:value-type="float" office:value="643">
            <text:p>643</text:p>
          </table:table-cell>
          <table:table-cell table:formula="of:=MAX(0;MIN(1;[.A12]/25-2))" office:value-type="percentage" office:value="0">
            <text:p>0%</text:p>
          </table:table-cell>
          <table:table-cell table:formula="of:=MAX(0;MIN(255;TRUNC([.$E$2]*([.D12]-[.$E$1])/[.$H$1];0)))" office:value-type="float" office:value="0">
            <text:p>0</text:p>
          </table:table-cell>
          <table:table-cell table:formula="of:=[.F12]/255" office:value-type="percentage" office:value="0">
            <text:p>0%</text:p>
          </table:table-cell>
          <table:table-cell table:formula="of:=IF([.E12]=0;0;ABS([.G12]-[.E12])/[.E12])" office:value-type="percentage" office:value="0">
            <text:p>0,00%</text:p>
          </table:table-cell>
          <table:table-cell/>
          <table:table-cell office:value-type="float" office:value="8">
            <text:p>8</text:p>
          </table:table-cell>
          <table:table-cell table:formula="of:=[.J12]*[.$K$5]" office:value-type="float" office:value="12.3052714398112">
            <text:p>12,31</text:p>
          </table:table-cell>
          <table:table-cell table:formula="of:=ROUND([.K12];0)" office:value-type="float" office:value="12">
            <text:p>12</text:p>
          </table:table-cell>
          <table:table-cell table:formula="of:=[.L12]/[.J12]" office:value-type="float" office:value="1.5">
            <text:p>1,5</text:p>
          </table:table-cell>
          <table:table-cell table:style-name="ce5" table:formula="of:=ABS([.M12]-[.$K$5])/[.$K$5]" office:value-type="percentage" office:value="0.0248081841432247">
            <text:p>2,48%</text:p>
          </table:table-cell>
          <table:table-cell table:number-columns-repeated="1010"/>
        </table:table-row>
        <table:table-row table:style-name="ro2">
          <table:table-cell office:value-type="float" office:value="48">
            <text:p>48</text:p>
          </table:table-cell>
          <table:table-cell table:formula="of:=0.01*[.A13]+0.5" office:value-type="float" office:value="0.98">
            <text:p>0,98</text:p>
          </table:table-cell>
          <table:table-cell table:formula="of:=[.B13]*[.$B$2]/([.$B$1]+[.$B$2])" office:value-type="float" office:value="0.698782608695652">
            <text:p>0,70</text:p>
          </table:table-cell>
          <table:table-cell table:formula="of:=TRUNC(1023*[.C13]/1.1;0)" office:value-type="float" office:value="649">
            <text:p>649</text:p>
          </table:table-cell>
          <table:table-cell table:formula="of:=MAX(0;MIN(1;[.A13]/25-2))" office:value-type="percentage" office:value="0">
            <text:p>0%</text:p>
          </table:table-cell>
          <table:table-cell table:formula="of:=MAX(0;MIN(255;TRUNC([.$E$2]*([.D13]-[.$E$1])/[.$H$1];0)))" office:value-type="float" office:value="0">
            <text:p>0</text:p>
          </table:table-cell>
          <table:table-cell table:formula="of:=[.F13]/255" office:value-type="percentage" office:value="0">
            <text:p>0%</text:p>
          </table:table-cell>
          <table:table-cell table:formula="of:=IF([.E13]=0;0;ABS([.G13]-[.E13])/[.E13])" office:value-type="percentage" office:value="0">
            <text:p>0,00%</text:p>
          </table:table-cell>
          <table:table-cell/>
          <table:table-cell office:value-type="float" office:value="9">
            <text:p>9</text:p>
          </table:table-cell>
          <table:table-cell table:formula="of:=[.J13]*[.$K$5]" office:value-type="float" office:value="13.8434303697876">
            <text:p>13,84</text:p>
          </table:table-cell>
          <table:table-cell table:formula="of:=ROUND([.K13];0)" office:value-type="float" office:value="14">
            <text:p>14</text:p>
          </table:table-cell>
          <table:table-cell table:formula="of:=[.L13]/[.J13]" office:value-type="float" office:value="1.55555555555556">
            <text:p>1,56</text:p>
          </table:table-cell>
          <table:table-cell table:style-name="ce5" table:formula="of:=ABS([.M13]-[.$K$5])/[.$K$5]" office:value-type="percentage" office:value="0.0113100312588781">
            <text:p>1,13%</text:p>
          </table:table-cell>
          <table:table-cell table:number-columns-repeated="1010"/>
        </table:table-row>
        <table:table-row table:style-name="ro2">
          <table:table-cell office:value-type="float" office:value="49">
            <text:p>49</text:p>
          </table:table-cell>
          <table:table-cell table:formula="of:=0.01*[.A14]+0.5" office:value-type="float" office:value="0.99">
            <text:p>0,99</text:p>
          </table:table-cell>
          <table:table-cell table:formula="of:=[.B14]*[.$B$2]/([.$B$1]+[.$B$2])" office:value-type="float" office:value="0.705913043478261">
            <text:p>0,71</text:p>
          </table:table-cell>
          <table:table-cell table:formula="of:=TRUNC(1023*[.C14]/1.1;0)" office:value-type="float" office:value="656">
            <text:p>656</text:p>
          </table:table-cell>
          <table:table-cell table:formula="of:=MAX(0;MIN(1;[.A14]/25-2))" office:value-type="percentage" office:value="0">
            <text:p>0%</text:p>
          </table:table-cell>
          <table:table-cell table:formula="of:=MAX(0;MIN(255;TRUNC([.$E$2]*([.D14]-[.$E$1])/[.$H$1];0)))" office:value-type="float" office:value="0">
            <text:p>0</text:p>
          </table:table-cell>
          <table:table-cell table:formula="of:=[.F14]/255" office:value-type="percentage" office:value="0">
            <text:p>0%</text:p>
          </table:table-cell>
          <table:table-cell table:formula="of:=IF([.E14]=0;0;ABS([.G14]-[.E14])/[.E14])" office:value-type="percentage" office:value="0">
            <text:p>0,00%</text:p>
          </table:table-cell>
          <table:table-cell/>
          <table:table-cell office:value-type="float" office:value="10">
            <text:p>10</text:p>
          </table:table-cell>
          <table:table-cell table:formula="of:=[.J14]*[.$K$5]" office:value-type="float" office:value="15.381589299764">
            <text:p>15,38</text:p>
          </table:table-cell>
          <table:table-cell table:formula="of:=ROUND([.K14];0)" office:value-type="float" office:value="15">
            <text:p>15</text:p>
          </table:table-cell>
          <table:table-cell table:formula="of:=[.L14]/[.J14]" office:value-type="float" office:value="1.5">
            <text:p>1,5</text:p>
          </table:table-cell>
          <table:table-cell table:style-name="ce5" table:formula="of:=ABS([.M14]-[.$K$5])/[.$K$5]" office:value-type="percentage" office:value="0.0248081841432247">
            <text:p>2,48%</text:p>
          </table:table-cell>
          <table:table-cell table:number-columns-repeated="1010"/>
        </table:table-row>
        <table:table-row table:style-name="ro2">
          <table:table-cell office:value-type="float" office:value="50">
            <text:p>50</text:p>
          </table:table-cell>
          <table:table-cell table:formula="of:=0.01*[.A15]+0.5" office:value-type="float" office:value="1">
            <text:p>1,00</text:p>
          </table:table-cell>
          <table:table-cell table:formula="of:=[.B15]*[.$B$2]/([.$B$1]+[.$B$2])" office:value-type="float" office:value="0.71304347826087">
            <text:p>0,71</text:p>
          </table:table-cell>
          <table:table-cell table:formula="of:=TRUNC(1023*[.C15]/1.1;0)" office:value-type="float" office:value="663">
            <text:p>663</text:p>
          </table:table-cell>
          <table:table-cell table:formula="of:=MAX(0;MIN(1;[.A15]/25-2))" office:value-type="percentage" office:value="0">
            <text:p>0%</text:p>
          </table:table-cell>
          <table:table-cell table:formula="of:=MAX(0;MIN(255;TRUNC([.$E$2]*([.D15]-[.$E$1])/[.$H$1];0)))" office:value-type="float" office:value="0">
            <text:p>0</text:p>
          </table:table-cell>
          <table:table-cell table:formula="of:=[.F15]/255" office:value-type="percentage" office:value="0">
            <text:p>0%</text:p>
          </table:table-cell>
          <table:table-cell table:formula="of:=IF([.E15]=0;0;ABS([.G15]-[.E15])/[.E15])" office:value-type="percentage" office:value="0">
            <text:p>0,00%</text:p>
          </table:table-cell>
          <table:table-cell/>
          <table:table-cell office:value-type="float" office:value="11">
            <text:p>11</text:p>
          </table:table-cell>
          <table:table-cell table:formula="of:=[.J15]*[.$K$5]" office:value-type="float" office:value="16.9197482297404">
            <text:p>16,92</text:p>
          </table:table-cell>
          <table:table-cell table:formula="of:=ROUND([.K15];0)" office:value-type="float" office:value="17">
            <text:p>17</text:p>
          </table:table-cell>
          <table:table-cell table:formula="of:=[.L15]/[.J15]" office:value-type="float" office:value="1.54545454545455">
            <text:p>1,55</text:p>
          </table:table-cell>
          <table:table-cell table:style-name="ce5" table:formula="of:=ABS([.M15]-[.$K$5])/[.$K$5]" office:value-type="percentage" office:value="0.00474308300395027">
            <text:p>0,47%</text:p>
          </table:table-cell>
          <table:table-cell table:number-columns-repeated="1010"/>
        </table:table-row>
        <table:table-row table:style-name="ro2">
          <table:table-cell office:value-type="float" office:value="51">
            <text:p>51</text:p>
          </table:table-cell>
          <table:table-cell table:formula="of:=0.01*[.A16]+0.5" office:value-type="float" office:value="1.01">
            <text:p>1,01</text:p>
          </table:table-cell>
          <table:table-cell table:formula="of:=[.B16]*[.$B$2]/([.$B$1]+[.$B$2])" office:value-type="float" office:value="0.720173913043478">
            <text:p>0,72</text:p>
          </table:table-cell>
          <table:table-cell table:formula="of:=TRUNC(1023*[.C16]/1.1;0)" office:value-type="float" office:value="669">
            <text:p>669</text:p>
          </table:table-cell>
          <table:table-cell table:formula="of:=MAX(0;MIN(1;[.A16]/25-2))" office:value-type="percentage" office:value="0.04">
            <text:p>4%</text:p>
          </table:table-cell>
          <table:table-cell table:formula="of:=MAX(0;MIN(255;TRUNC([.$E$2]*([.D16]-[.$E$1])/[.$H$1];0)))" office:value-type="float" office:value="6">
            <text:p>6</text:p>
          </table:table-cell>
          <table:table-cell table:formula="of:=[.F16]/255" office:value-type="percentage" office:value="0.0235294117647059">
            <text:p>2%</text:p>
          </table:table-cell>
          <table:table-cell table:formula="of:=IF([.E16]=0;0;ABS([.G16]-[.E16])/[.E16])" office:value-type="percentage" office:value="0.411764705882353">
            <text:p>41,18%</text:p>
          </table:table-cell>
          <table:table-cell/>
          <table:table-cell office:value-type="float" office:value="12">
            <text:p>12</text:p>
          </table:table-cell>
          <table:table-cell table:formula="of:=[.J16]*[.$K$5]" office:value-type="float" office:value="18.4579071597168">
            <text:p>18,46</text:p>
          </table:table-cell>
          <table:table-cell table:formula="of:=ROUND([.K16];0)" office:value-type="float" office:value="18">
            <text:p>18</text:p>
          </table:table-cell>
          <table:table-cell table:formula="of:=[.L16]/[.J16]" office:value-type="float" office:value="1.5">
            <text:p>1,5</text:p>
          </table:table-cell>
          <table:table-cell table:style-name="ce5" table:formula="of:=ABS([.M16]-[.$K$5])/[.$K$5]" office:value-type="percentage" office:value="0.0248081841432247">
            <text:p>2,48%</text:p>
          </table:table-cell>
          <table:table-cell table:number-columns-repeated="1010"/>
        </table:table-row>
        <table:table-row table:style-name="ro2">
          <table:table-cell office:value-type="float" office:value="52">
            <text:p>52</text:p>
          </table:table-cell>
          <table:table-cell table:formula="of:=0.01*[.A17]+0.5" office:value-type="float" office:value="1.02">
            <text:p>1,02</text:p>
          </table:table-cell>
          <table:table-cell table:formula="of:=[.B17]*[.$B$2]/([.$B$1]+[.$B$2])" office:value-type="float" office:value="0.727304347826087">
            <text:p>0,73</text:p>
          </table:table-cell>
          <table:table-cell table:formula="of:=TRUNC(1023*[.C17]/1.1;0)" office:value-type="float" office:value="676">
            <text:p>676</text:p>
          </table:table-cell>
          <table:table-cell table:formula="of:=MAX(0;MIN(1;[.A17]/25-2))" office:value-type="percentage" office:value="0.0800000000000001">
            <text:p>8%</text:p>
          </table:table-cell>
          <table:table-cell table:formula="of:=MAX(0;MIN(255;TRUNC([.$E$2]*([.D17]-[.$E$1])/[.$H$1];0)))" office:value-type="float" office:value="16">
            <text:p>16</text:p>
          </table:table-cell>
          <table:table-cell table:formula="of:=[.F17]/255" office:value-type="percentage" office:value="0.0627450980392157">
            <text:p>6%</text:p>
          </table:table-cell>
          <table:table-cell table:formula="of:=IF([.E17]=0;0;ABS([.G17]-[.E17])/[.E17])" office:value-type="percentage" office:value="0.215686274509805">
            <text:p>21,57%</text:p>
          </table:table-cell>
          <table:table-cell/>
          <table:table-cell office:value-type="float" office:value="13">
            <text:p>13</text:p>
          </table:table-cell>
          <table:table-cell table:formula="of:=[.J17]*[.$K$5]" office:value-type="float" office:value="19.9960660896932">
            <text:p>20</text:p>
          </table:table-cell>
          <table:table-cell table:formula="of:=ROUND([.K17];0)" office:value-type="float" office:value="20">
            <text:p>20</text:p>
          </table:table-cell>
          <table:table-cell table:formula="of:=[.L17]/[.J17]" office:value-type="float" office:value="1.53846153846154">
            <text:p>1,54</text:p>
          </table:table-cell>
          <table:table-cell table:style-name="ce5" table:formula="of:=ABS([.M17]-[.$K$5])/[.$K$5]" office:value-type="percentage" office:value="0.000196734212077269">
            <text:p>0,02%</text:p>
          </table:table-cell>
          <table:table-cell table:number-columns-repeated="1010"/>
        </table:table-row>
        <table:table-row table:style-name="ro2">
          <table:table-cell office:value-type="float" office:value="53">
            <text:p>53</text:p>
          </table:table-cell>
          <table:table-cell table:formula="of:=0.01*[.A18]+0.5" office:value-type="float" office:value="1.03">
            <text:p>1,03</text:p>
          </table:table-cell>
          <table:table-cell table:formula="of:=[.B18]*[.$B$2]/([.$B$1]+[.$B$2])" office:value-type="float" office:value="0.734434782608696">
            <text:p>0,73</text:p>
          </table:table-cell>
          <table:table-cell table:formula="of:=TRUNC(1023*[.C18]/1.1;0)" office:value-type="float" office:value="683">
            <text:p>683</text:p>
          </table:table-cell>
          <table:table-cell table:formula="of:=MAX(0;MIN(1;[.A18]/25-2))" office:value-type="percentage" office:value="0.12">
            <text:p>12%</text:p>
          </table:table-cell>
          <table:table-cell table:formula="of:=MAX(0;MIN(255;TRUNC([.$E$2]*([.D18]-[.$E$1])/[.$H$1];0)))" office:value-type="float" office:value="27">
            <text:p>27</text:p>
          </table:table-cell>
          <table:table-cell table:formula="of:=[.F18]/255" office:value-type="percentage" office:value="0.105882352941176">
            <text:p>11%</text:p>
          </table:table-cell>
          <table:table-cell table:formula="of:=IF([.E18]=0;0;ABS([.G18]-[.E18])/[.E18])" office:value-type="percentage" office:value="0.11764705882353">
            <text:p>11,76%</text:p>
          </table:table-cell>
          <table:table-cell/>
          <table:table-cell office:value-type="float" office:value="14">
            <text:p>14</text:p>
          </table:table-cell>
          <table:table-cell table:formula="of:=[.J18]*[.$K$5]" office:value-type="float" office:value="21.5342250196696">
            <text:p>21,53</text:p>
          </table:table-cell>
          <table:table-cell table:formula="of:=ROUND([.K18];0)" office:value-type="float" office:value="22">
            <text:p>22</text:p>
          </table:table-cell>
          <table:table-cell table:formula="of:=[.L18]/[.J18]" office:value-type="float" office:value="1.57142857142857">
            <text:p>1,57</text:p>
          </table:table-cell>
          <table:table-cell table:style-name="ce5" table:formula="of:=ABS([.M18]-[.$K$5])/[.$K$5]" office:value-type="percentage" office:value="0.0216295213737646">
            <text:p>2,16%</text:p>
          </table:table-cell>
          <table:table-cell table:number-columns-repeated="1010"/>
        </table:table-row>
        <table:table-row table:style-name="ro2">
          <table:table-cell office:value-type="float" office:value="54">
            <text:p>54</text:p>
          </table:table-cell>
          <table:table-cell table:formula="of:=0.01*[.A19]+0.5" office:value-type="float" office:value="1.04">
            <text:p>1,04</text:p>
          </table:table-cell>
          <table:table-cell table:formula="of:=[.B19]*[.$B$2]/([.$B$1]+[.$B$2])" office:value-type="float" office:value="0.741565217391304">
            <text:p>0,74</text:p>
          </table:table-cell>
          <table:table-cell table:formula="of:=TRUNC(1023*[.C19]/1.1;0)" office:value-type="float" office:value="689">
            <text:p>689</text:p>
          </table:table-cell>
          <table:table-cell table:formula="of:=MAX(0;MIN(1;[.A19]/25-2))" office:value-type="percentage" office:value="0.16">
            <text:p>16%</text:p>
          </table:table-cell>
          <table:table-cell table:formula="of:=MAX(0;MIN(255;TRUNC([.$E$2]*([.D19]-[.$E$1])/[.$H$1];0)))" office:value-type="float" office:value="36">
            <text:p>36</text:p>
          </table:table-cell>
          <table:table-cell table:formula="of:=[.F19]/255" office:value-type="percentage" office:value="0.141176470588235">
            <text:p>14%</text:p>
          </table:table-cell>
          <table:table-cell table:formula="of:=IF([.E19]=0;0;ABS([.G19]-[.E19])/[.E19])" office:value-type="percentage" office:value="0.11764705882353">
            <text:p>11,76%</text:p>
          </table:table-cell>
          <table:table-cell/>
          <table:table-cell office:value-type="float" office:value="15">
            <text:p>15</text:p>
          </table:table-cell>
          <table:table-cell table:formula="of:=[.J19]*[.$K$5]" office:value-type="float" office:value="23.072383949646">
            <text:p>23,07</text:p>
          </table:table-cell>
          <table:table-cell table:formula="of:=ROUND([.K19];0)" office:value-type="float" office:value="23">
            <text:p>23</text:p>
          </table:table-cell>
          <table:table-cell table:formula="of:=[.L19]/[.J19]" office:value-type="float" office:value="1.53333333333333">
            <text:p>1,53</text:p>
          </table:table-cell>
          <table:table-cell table:style-name="ce5" table:formula="of:=ABS([.M19]-[.$K$5])/[.$K$5]" office:value-type="percentage" office:value="0.00313725490196298">
            <text:p>0,31%</text:p>
          </table:table-cell>
          <table:table-cell table:number-columns-repeated="1010"/>
        </table:table-row>
        <table:table-row table:style-name="ro2">
          <table:table-cell office:value-type="float" office:value="55">
            <text:p>55</text:p>
          </table:table-cell>
          <table:table-cell table:formula="of:=0.01*[.A20]+0.5" office:value-type="float" office:value="1.05">
            <text:p>1,05</text:p>
          </table:table-cell>
          <table:table-cell table:formula="of:=[.B20]*[.$B$2]/([.$B$1]+[.$B$2])" office:value-type="float" office:value="0.748695652173913">
            <text:p>0,75</text:p>
          </table:table-cell>
          <table:table-cell table:formula="of:=TRUNC(1023*[.C20]/1.1;0)" office:value-type="float" office:value="696">
            <text:p>696</text:p>
          </table:table-cell>
          <table:table-cell table:formula="of:=MAX(0;MIN(1;[.A20]/25-2))" office:value-type="percentage" office:value="0.2">
            <text:p>20%</text:p>
          </table:table-cell>
          <table:table-cell table:formula="of:=MAX(0;MIN(255;TRUNC([.$E$2]*([.D20]-[.$E$1])/[.$H$1];0)))" office:value-type="float" office:value="47">
            <text:p>47</text:p>
          </table:table-cell>
          <table:table-cell table:formula="of:=[.F20]/255" office:value-type="percentage" office:value="0.184313725490196">
            <text:p>18%</text:p>
          </table:table-cell>
          <table:table-cell table:formula="of:=IF([.E20]=0;0;ABS([.G20]-[.E20])/[.E20])" office:value-type="percentage" office:value="0.0784313725490204">
            <text:p>7,84%</text:p>
          </table:table-cell>
          <table:table-cell/>
          <table:table-cell office:value-type="float" office:value="16">
            <text:p>16</text:p>
          </table:table-cell>
          <table:table-cell table:formula="of:=[.J20]*[.$K$5]" office:value-type="float" office:value="24.6105428796224">
            <text:p>24,61</text:p>
          </table:table-cell>
          <table:table-cell table:formula="of:=ROUND([.K20];0)" office:value-type="float" office:value="25">
            <text:p>25</text:p>
          </table:table-cell>
          <table:table-cell table:formula="of:=[.L20]/[.J20]" office:value-type="float" office:value="1.5625">
            <text:p>1,56</text:p>
          </table:table-cell>
          <table:table-cell table:style-name="ce5" table:formula="of:=ABS([.M20]-[.$K$5])/[.$K$5]" office:value-type="percentage" office:value="0.0158248081841409">
            <text:p>1,58%</text:p>
          </table:table-cell>
          <table:table-cell table:number-columns-repeated="1010"/>
        </table:table-row>
        <table:table-row table:style-name="ro2">
          <table:table-cell office:value-type="float" office:value="56">
            <text:p>56</text:p>
          </table:table-cell>
          <table:table-cell table:formula="of:=0.01*[.A21]+0.5" office:value-type="float" office:value="1.06">
            <text:p>1,06</text:p>
          </table:table-cell>
          <table:table-cell table:formula="of:=[.B21]*[.$B$2]/([.$B$1]+[.$B$2])" office:value-type="float" office:value="0.755826086956522">
            <text:p>0,76</text:p>
          </table:table-cell>
          <table:table-cell table:formula="of:=TRUNC(1023*[.C21]/1.1;0)" office:value-type="float" office:value="702">
            <text:p>702</text:p>
          </table:table-cell>
          <table:table-cell table:formula="of:=MAX(0;MIN(1;[.A21]/25-2))" office:value-type="percentage" office:value="0.24">
            <text:p>24%</text:p>
          </table:table-cell>
          <table:table-cell table:formula="of:=MAX(0;MIN(255;TRUNC([.$E$2]*([.D21]-[.$E$1])/[.$H$1];0)))" office:value-type="float" office:value="56">
            <text:p>56</text:p>
          </table:table-cell>
          <table:table-cell table:formula="of:=[.F21]/255" office:value-type="percentage" office:value="0.219607843137255">
            <text:p>22%</text:p>
          </table:table-cell>
          <table:table-cell table:formula="of:=IF([.E21]=0;0;ABS([.G21]-[.E21])/[.E21])" office:value-type="percentage" office:value="0.0849673202614387">
            <text:p>8,50%</text:p>
          </table:table-cell>
          <table:table-cell/>
          <table:table-cell office:value-type="float" office:value="17">
            <text:p>17</text:p>
          </table:table-cell>
          <table:table-cell table:formula="of:=[.J21]*[.$K$5]" office:value-type="float" office:value="26.1487018095988">
            <text:p>26,15</text:p>
          </table:table-cell>
          <table:table-cell table:formula="of:=ROUND([.K21];0)" office:value-type="float" office:value="26">
            <text:p>26</text:p>
          </table:table-cell>
          <table:table-cell table:formula="of:=[.L21]/[.J21]" office:value-type="float" office:value="1.52941176470588">
            <text:p>1,53</text:p>
          </table:table-cell>
          <table:table-cell table:style-name="ce5" table:formula="of:=ABS([.M21]-[.$K$5])/[.$K$5]" office:value-type="percentage" office:value="0.00568677598917037">
            <text:p>0,57%</text:p>
          </table:table-cell>
          <table:table-cell table:number-columns-repeated="1010"/>
        </table:table-row>
        <table:table-row table:style-name="ro2">
          <table:table-cell office:value-type="float" office:value="57">
            <text:p>57</text:p>
          </table:table-cell>
          <table:table-cell table:formula="of:=0.01*[.A22]+0.5" office:value-type="float" office:value="1.07">
            <text:p>1,07</text:p>
          </table:table-cell>
          <table:table-cell table:formula="of:=[.B22]*[.$B$2]/([.$B$1]+[.$B$2])" office:value-type="float" office:value="0.76295652173913">
            <text:p>0,76</text:p>
          </table:table-cell>
          <table:table-cell table:formula="of:=TRUNC(1023*[.C22]/1.1;0)" office:value-type="float" office:value="709">
            <text:p>709</text:p>
          </table:table-cell>
          <table:table-cell table:formula="of:=MAX(0;MIN(1;[.A22]/25-2))" office:value-type="percentage" office:value="0.28">
            <text:p>28%</text:p>
          </table:table-cell>
          <table:table-cell table:formula="of:=MAX(0;MIN(255;TRUNC([.$E$2]*([.D22]-[.$E$1])/[.$H$1];0)))" office:value-type="float" office:value="67">
            <text:p>67</text:p>
          </table:table-cell>
          <table:table-cell table:formula="of:=[.F22]/255" office:value-type="percentage" office:value="0.262745098039216">
            <text:p>26%</text:p>
          </table:table-cell>
          <table:table-cell table:formula="of:=IF([.E22]=0;0;ABS([.G22]-[.E22])/[.E22])" office:value-type="percentage" office:value="0.0616246498599433">
            <text:p>6,16%</text:p>
          </table:table-cell>
          <table:table-cell/>
          <table:table-cell office:value-type="float" office:value="18">
            <text:p>18</text:p>
          </table:table-cell>
          <table:table-cell table:formula="of:=[.J22]*[.$K$5]" office:value-type="float" office:value="27.6868607395752">
            <text:p>27,69</text:p>
          </table:table-cell>
          <table:table-cell table:formula="of:=ROUND([.K22];0)" office:value-type="float" office:value="28">
            <text:p>28</text:p>
          </table:table-cell>
          <table:table-cell table:formula="of:=[.L22]/[.J22]" office:value-type="float" office:value="1.55555555555556">
            <text:p>1,56</text:p>
          </table:table-cell>
          <table:table-cell table:style-name="ce5" table:formula="of:=ABS([.M22]-[.$K$5])/[.$K$5]" office:value-type="percentage" office:value="0.0113100312588781">
            <text:p>1,13%</text:p>
          </table:table-cell>
          <table:table-cell table:number-columns-repeated="1010"/>
        </table:table-row>
        <table:table-row table:style-name="ro2">
          <table:table-cell office:value-type="float" office:value="58">
            <text:p>58</text:p>
          </table:table-cell>
          <table:table-cell table:formula="of:=0.01*[.A23]+0.5" office:value-type="float" office:value="1.08">
            <text:p>1,08</text:p>
          </table:table-cell>
          <table:table-cell table:formula="of:=[.B23]*[.$B$2]/([.$B$1]+[.$B$2])" office:value-type="float" office:value="0.770086956521739">
            <text:p>0,77</text:p>
          </table:table-cell>
          <table:table-cell table:formula="of:=TRUNC(1023*[.C23]/1.1;0)" office:value-type="float" office:value="716">
            <text:p>716</text:p>
          </table:table-cell>
          <table:table-cell table:formula="of:=MAX(0;MIN(1;[.A23]/25-2))" office:value-type="percentage" office:value="0.32">
            <text:p>32%</text:p>
          </table:table-cell>
          <table:table-cell table:formula="of:=MAX(0;MIN(255;TRUNC([.$E$2]*([.D23]-[.$E$1])/[.$H$1];0)))" office:value-type="float" office:value="78">
            <text:p>78</text:p>
          </table:table-cell>
          <table:table-cell table:formula="of:=[.F23]/255" office:value-type="percentage" office:value="0.305882352941176">
            <text:p>31%</text:p>
          </table:table-cell>
          <table:table-cell table:formula="of:=IF([.E23]=0;0;ABS([.G23]-[.E23])/[.E23])" office:value-type="percentage" office:value="0.044117647058823">
            <text:p>4,41%</text:p>
          </table:table-cell>
          <table:table-cell/>
          <table:table-cell office:value-type="float" office:value="19">
            <text:p>19</text:p>
          </table:table-cell>
          <table:table-cell table:formula="of:=[.J23]*[.$K$5]" office:value-type="float" office:value="29.2250196695516">
            <text:p>29,23</text:p>
          </table:table-cell>
          <table:table-cell table:formula="of:=ROUND([.K23];0)" office:value-type="float" office:value="29">
            <text:p>29</text:p>
          </table:table-cell>
          <table:table-cell table:formula="of:=[.L23]/[.J23]" office:value-type="float" office:value="1.52631578947368">
            <text:p>1,53</text:p>
          </table:table-cell>
          <table:table-cell table:style-name="ce5" table:formula="of:=ABS([.M23]-[.$K$5])/[.$K$5]" office:value-type="percentage" office:value="0.00769955579486019">
            <text:p>0,77%</text:p>
          </table:table-cell>
          <table:table-cell table:number-columns-repeated="1010"/>
        </table:table-row>
        <table:table-row table:style-name="ro2">
          <table:table-cell office:value-type="float" office:value="59">
            <text:p>59</text:p>
          </table:table-cell>
          <table:table-cell table:formula="of:=0.01*[.A24]+0.5" office:value-type="float" office:value="1.09">
            <text:p>1,09</text:p>
          </table:table-cell>
          <table:table-cell table:formula="of:=[.B24]*[.$B$2]/([.$B$1]+[.$B$2])" office:value-type="float" office:value="0.777217391304348">
            <text:p>0,78</text:p>
          </table:table-cell>
          <table:table-cell table:formula="of:=TRUNC(1023*[.C24]/1.1;0)" office:value-type="float" office:value="722">
            <text:p>722</text:p>
          </table:table-cell>
          <table:table-cell table:formula="of:=MAX(0;MIN(1;[.A24]/25-2))" office:value-type="percentage" office:value="0.36">
            <text:p>36%</text:p>
          </table:table-cell>
          <table:table-cell table:formula="of:=MAX(0;MIN(255;TRUNC([.$E$2]*([.D24]-[.$E$1])/[.$H$1];0)))" office:value-type="float" office:value="87">
            <text:p>87</text:p>
          </table:table-cell>
          <table:table-cell table:formula="of:=[.F24]/255" office:value-type="percentage" office:value="0.341176470588235">
            <text:p>34%</text:p>
          </table:table-cell>
          <table:table-cell table:formula="of:=IF([.E24]=0;0;ABS([.G24]-[.E24])/[.E24])" office:value-type="percentage" office:value="0.0522875816993461">
            <text:p>5,23%</text:p>
          </table:table-cell>
          <table:table-cell/>
          <table:table-cell office:value-type="float" office:value="20">
            <text:p>20</text:p>
          </table:table-cell>
          <table:table-cell table:formula="of:=[.J24]*[.$K$5]" office:value-type="float" office:value="30.763178599528">
            <text:p>30,76</text:p>
          </table:table-cell>
          <table:table-cell table:formula="of:=ROUND([.K24];0)" office:value-type="float" office:value="31">
            <text:p>31</text:p>
          </table:table-cell>
          <table:table-cell table:formula="of:=[.L24]/[.J24]" office:value-type="float" office:value="1.55">
            <text:p>1,55</text:p>
          </table:table-cell>
          <table:table-cell table:style-name="ce5" table:formula="of:=ABS([.M24]-[.$K$5])/[.$K$5]" office:value-type="percentage" office:value="0.00769820971866782">
            <text:p>0,77%</text:p>
          </table:table-cell>
          <table:table-cell table:number-columns-repeated="1010"/>
        </table:table-row>
        <table:table-row table:style-name="ro2">
          <table:table-cell office:value-type="float" office:value="60">
            <text:p>60</text:p>
          </table:table-cell>
          <table:table-cell table:formula="of:=0.01*[.A25]+0.5" office:value-type="float" office:value="1.1">
            <text:p>1,10</text:p>
          </table:table-cell>
          <table:table-cell table:formula="of:=[.B25]*[.$B$2]/([.$B$1]+[.$B$2])" office:value-type="float" office:value="0.784347826086957">
            <text:p>0,78</text:p>
          </table:table-cell>
          <table:table-cell table:formula="of:=TRUNC(1023*[.C25]/1.1;0)" office:value-type="float" office:value="729">
            <text:p>729</text:p>
          </table:table-cell>
          <table:table-cell table:formula="of:=MAX(0;MIN(1;[.A25]/25-2))" office:value-type="percentage" office:value="0.4">
            <text:p>40%</text:p>
          </table:table-cell>
          <table:table-cell table:formula="of:=MAX(0;MIN(255;TRUNC([.$E$2]*([.D25]-[.$E$1])/[.$H$1];0)))" office:value-type="float" office:value="98">
            <text:p>98</text:p>
          </table:table-cell>
          <table:table-cell table:formula="of:=[.F25]/255" office:value-type="percentage" office:value="0.384313725490196">
            <text:p>38%</text:p>
          </table:table-cell>
          <table:table-cell table:formula="of:=IF([.E25]=0;0;ABS([.G25]-[.E25])/[.E25])" office:value-type="percentage" office:value="0.0392156862745095">
            <text:p>3,92%</text:p>
          </table:table-cell>
          <table:table-cell/>
          <table:table-cell office:value-type="float" office:value="21">
            <text:p>21</text:p>
          </table:table-cell>
          <table:table-cell table:formula="of:=[.J25]*[.$K$5]" office:value-type="float" office:value="32.3013375295044">
            <text:p>32,3</text:p>
          </table:table-cell>
          <table:table-cell table:formula="of:=ROUND([.K25];0)" office:value-type="float" office:value="32">
            <text:p>32</text:p>
          </table:table-cell>
          <table:table-cell table:formula="of:=[.L25]/[.J25]" office:value-type="float" office:value="1.52380952380952">
            <text:p>1,52</text:p>
          </table:table-cell>
          <table:table-cell table:style-name="ce5" table:formula="of:=ABS([.M25]-[.$K$5])/[.$K$5]" office:value-type="percentage" office:value="0.00932894897089501">
            <text:p>0,93%</text:p>
          </table:table-cell>
          <table:table-cell table:number-columns-repeated="1010"/>
        </table:table-row>
        <table:table-row table:style-name="ro2">
          <table:table-cell office:value-type="float" office:value="61">
            <text:p>61</text:p>
          </table:table-cell>
          <table:table-cell table:formula="of:=0.01*[.A26]+0.5" office:value-type="float" office:value="1.11">
            <text:p>1,11</text:p>
          </table:table-cell>
          <table:table-cell table:formula="of:=[.B26]*[.$B$2]/([.$B$1]+[.$B$2])" office:value-type="float" office:value="0.791478260869565">
            <text:p>0,79</text:p>
          </table:table-cell>
          <table:table-cell table:formula="of:=TRUNC(1023*[.C26]/1.1;0)" office:value-type="float" office:value="736">
            <text:p>736</text:p>
          </table:table-cell>
          <table:table-cell table:formula="of:=MAX(0;MIN(1;[.A26]/25-2))" office:value-type="percentage" office:value="0.44">
            <text:p>44%</text:p>
          </table:table-cell>
          <table:table-cell table:formula="of:=MAX(0;MIN(255;TRUNC([.$E$2]*([.D26]-[.$E$1])/[.$H$1];0)))" office:value-type="float" office:value="108">
            <text:p>108</text:p>
          </table:table-cell>
          <table:table-cell table:formula="of:=[.F26]/255" office:value-type="percentage" office:value="0.423529411764706">
            <text:p>42%</text:p>
          </table:table-cell>
          <table:table-cell table:formula="of:=IF([.E26]=0;0;ABS([.G26]-[.E26])/[.E26])" office:value-type="percentage" office:value="0.0374331550802138">
            <text:p>3,74%</text:p>
          </table:table-cell>
          <table:table-cell/>
          <table:table-cell office:value-type="float" office:value="22">
            <text:p>22</text:p>
          </table:table-cell>
          <table:table-cell table:formula="of:=[.J26]*[.$K$5]" office:value-type="float" office:value="33.8394964594808">
            <text:p>33,84</text:p>
          </table:table-cell>
          <table:table-cell table:formula="of:=ROUND([.K26];0)" office:value-type="float" office:value="34">
            <text:p>34</text:p>
          </table:table-cell>
          <table:table-cell table:formula="of:=[.L26]/[.J26]" office:value-type="float" office:value="1.54545454545455">
            <text:p>1,55</text:p>
          </table:table-cell>
          <table:table-cell table:style-name="ce5" table:formula="of:=ABS([.M26]-[.$K$5])/[.$K$5]" office:value-type="percentage" office:value="0.00474308300395027">
            <text:p>0,47%</text:p>
          </table:table-cell>
          <table:table-cell table:number-columns-repeated="1010"/>
        </table:table-row>
        <table:table-row table:style-name="ro2">
          <table:table-cell office:value-type="float" office:value="62">
            <text:p>62</text:p>
          </table:table-cell>
          <table:table-cell table:formula="of:=0.01*[.A27]+0.5" office:value-type="float" office:value="1.12">
            <text:p>1,12</text:p>
          </table:table-cell>
          <table:table-cell table:formula="of:=[.B27]*[.$B$2]/([.$B$1]+[.$B$2])" office:value-type="float" office:value="0.798608695652174">
            <text:p>0,80</text:p>
          </table:table-cell>
          <table:table-cell table:formula="of:=TRUNC(1023*[.C27]/1.1;0)" office:value-type="float" office:value="742">
            <text:p>742</text:p>
          </table:table-cell>
          <table:table-cell table:formula="of:=MAX(0;MIN(1;[.A27]/25-2))" office:value-type="percentage" office:value="0.48">
            <text:p>48%</text:p>
          </table:table-cell>
          <table:table-cell table:formula="of:=MAX(0;MIN(255;TRUNC([.$E$2]*([.D27]-[.$E$1])/[.$H$1];0)))" office:value-type="float" office:value="117">
            <text:p>117</text:p>
          </table:table-cell>
          <table:table-cell table:formula="of:=[.F27]/255" office:value-type="percentage" office:value="0.458823529411765">
            <text:p>46%</text:p>
          </table:table-cell>
          <table:table-cell table:formula="of:=IF([.E27]=0;0;ABS([.G27]-[.E27])/[.E27])" office:value-type="percentage" office:value="0.0441176470588235">
            <text:p>4,41%</text:p>
          </table:table-cell>
          <table:table-cell/>
          <table:table-cell office:value-type="float" office:value="23">
            <text:p>23</text:p>
          </table:table-cell>
          <table:table-cell table:formula="of:=[.J27]*[.$K$5]" office:value-type="float" office:value="35.3776553894572">
            <text:p>35,38</text:p>
          </table:table-cell>
          <table:table-cell table:formula="of:=ROUND([.K27];0)" office:value-type="float" office:value="35">
            <text:p>35</text:p>
          </table:table-cell>
          <table:table-cell table:formula="of:=[.L27]/[.J27]" office:value-type="float" office:value="1.52173913043478">
            <text:p>1,52</text:p>
          </table:table-cell>
          <table:table-cell table:style-name="ce5" table:formula="of:=ABS([.M27]-[.$K$5])/[.$K$5]" office:value-type="percentage" office:value="0.0106749694206627">
            <text:p>1,07%</text:p>
          </table:table-cell>
          <table:table-cell table:number-columns-repeated="1010"/>
        </table:table-row>
        <table:table-row table:style-name="ro2">
          <table:table-cell office:value-type="float" office:value="63">
            <text:p>63</text:p>
          </table:table-cell>
          <table:table-cell table:formula="of:=0.01*[.A28]+0.5" office:value-type="float" office:value="1.13">
            <text:p>1,13</text:p>
          </table:table-cell>
          <table:table-cell table:formula="of:=[.B28]*[.$B$2]/([.$B$1]+[.$B$2])" office:value-type="float" office:value="0.805739130434782">
            <text:p>0,81</text:p>
          </table:table-cell>
          <table:table-cell table:formula="of:=TRUNC(1023*[.C28]/1.1;0)" office:value-type="float" office:value="749">
            <text:p>749</text:p>
          </table:table-cell>
          <table:table-cell table:formula="of:=MAX(0;MIN(1;[.A28]/25-2))" office:value-type="percentage" office:value="0.52">
            <text:p>52%</text:p>
          </table:table-cell>
          <table:table-cell table:formula="of:=MAX(0;MIN(255;TRUNC([.$E$2]*([.D28]-[.$E$1])/[.$H$1];0)))" office:value-type="float" office:value="128">
            <text:p>128</text:p>
          </table:table-cell>
          <table:table-cell table:formula="of:=[.F28]/255" office:value-type="percentage" office:value="0.501960784313726">
            <text:p>50%</text:p>
          </table:table-cell>
          <table:table-cell table:formula="of:=IF([.E28]=0;0;ABS([.G28]-[.E28])/[.E28])" office:value-type="percentage" office:value="0.0346907993966818">
            <text:p>3,47%</text:p>
          </table:table-cell>
          <table:table-cell/>
          <table:table-cell office:value-type="float" office:value="24">
            <text:p>24</text:p>
          </table:table-cell>
          <table:table-cell table:formula="of:=[.J28]*[.$K$5]" office:value-type="float" office:value="36.9158143194336">
            <text:p>36,92</text:p>
          </table:table-cell>
          <table:table-cell table:formula="of:=ROUND([.K28];0)" office:value-type="float" office:value="37">
            <text:p>37</text:p>
          </table:table-cell>
          <table:table-cell table:formula="of:=[.L28]/[.J28]" office:value-type="float" office:value="1.54166666666667">
            <text:p>1,54</text:p>
          </table:table-cell>
          <table:table-cell table:style-name="ce5" table:formula="of:=ABS([.M28]-[.$K$5])/[.$K$5]" office:value-type="percentage" office:value="0.00228047740835242">
            <text:p>0,23%</text:p>
          </table:table-cell>
          <table:table-cell table:number-columns-repeated="1010"/>
        </table:table-row>
        <table:table-row table:style-name="ro2">
          <table:table-cell office:value-type="float" office:value="64">
            <text:p>64</text:p>
          </table:table-cell>
          <table:table-cell table:formula="of:=0.01*[.A29]+0.5" office:value-type="float" office:value="1.14">
            <text:p>1,14</text:p>
          </table:table-cell>
          <table:table-cell table:formula="of:=[.B29]*[.$B$2]/([.$B$1]+[.$B$2])" office:value-type="float" office:value="0.812869565217391">
            <text:p>0,81</text:p>
          </table:table-cell>
          <table:table-cell table:formula="of:=TRUNC(1023*[.C29]/1.1;0)" office:value-type="float" office:value="755">
            <text:p>755</text:p>
          </table:table-cell>
          <table:table-cell table:formula="of:=MAX(0;MIN(1;[.A29]/25-2))" office:value-type="percentage" office:value="0.56">
            <text:p>56%</text:p>
          </table:table-cell>
          <table:table-cell table:formula="of:=MAX(0;MIN(255;TRUNC([.$E$2]*([.D29]-[.$E$1])/[.$H$1];0)))" office:value-type="float" office:value="137">
            <text:p>137</text:p>
          </table:table-cell>
          <table:table-cell table:formula="of:=[.F29]/255" office:value-type="percentage" office:value="0.537254901960784">
            <text:p>54%</text:p>
          </table:table-cell>
          <table:table-cell table:formula="of:=IF([.E29]=0;0;ABS([.G29]-[.E29])/[.E29])" office:value-type="percentage" office:value="0.0406162464985996">
            <text:p>4,06%</text:p>
          </table:table-cell>
          <table:table-cell/>
          <table:table-cell office:value-type="float" office:value="25">
            <text:p>25</text:p>
          </table:table-cell>
          <table:table-cell table:formula="of:=[.J29]*[.$K$5]" office:value-type="float" office:value="38.45397324941">
            <text:p>38,45</text:p>
          </table:table-cell>
          <table:table-cell table:formula="of:=ROUND([.K29];0)" office:value-type="float" office:value="38">
            <text:p>38</text:p>
          </table:table-cell>
          <table:table-cell table:formula="of:=[.L29]/[.J29]" office:value-type="float" office:value="1.52">
            <text:p>1,52</text:p>
          </table:table-cell>
          <table:table-cell table:style-name="ce5" table:formula="of:=ABS([.M29]-[.$K$5])/[.$K$5]" office:value-type="percentage" office:value="0.0118056265984677">
            <text:p>1,18%</text:p>
          </table:table-cell>
          <table:table-cell table:number-columns-repeated="1010"/>
        </table:table-row>
        <table:table-row table:style-name="ro2">
          <table:table-cell office:value-type="float" office:value="65">
            <text:p>65</text:p>
          </table:table-cell>
          <table:table-cell table:formula="of:=0.01*[.A30]+0.5" office:value-type="float" office:value="1.15">
            <text:p>1,15</text:p>
          </table:table-cell>
          <table:table-cell table:formula="of:=[.B30]*[.$B$2]/([.$B$1]+[.$B$2])" office:value-type="float" office:value="0.82">
            <text:p>0,82</text:p>
          </table:table-cell>
          <table:table-cell table:formula="of:=TRUNC(1023*[.C30]/1.1;0)" office:value-type="float" office:value="762">
            <text:p>762</text:p>
          </table:table-cell>
          <table:table-cell table:formula="of:=MAX(0;MIN(1;[.A30]/25-2))" office:value-type="percentage" office:value="0.6">
            <text:p>60%</text:p>
          </table:table-cell>
          <table:table-cell table:formula="of:=MAX(0;MIN(255;TRUNC([.$E$2]*([.D30]-[.$E$1])/[.$H$1];0)))" office:value-type="float" office:value="148">
            <text:p>148</text:p>
          </table:table-cell>
          <table:table-cell table:formula="of:=[.F30]/255" office:value-type="percentage" office:value="0.580392156862745">
            <text:p>58%</text:p>
          </table:table-cell>
          <table:table-cell table:formula="of:=IF([.E30]=0;0;ABS([.G30]-[.E30])/[.E30])" office:value-type="percentage" office:value="0.0326797385620916">
            <text:p>3,27%</text:p>
          </table:table-cell>
          <table:table-cell/>
          <table:table-cell office:value-type="float" office:value="26">
            <text:p>26</text:p>
          </table:table-cell>
          <table:table-cell table:formula="of:=[.J30]*[.$K$5]" office:value-type="float" office:value="39.9921321793864">
            <text:p>39,99</text:p>
          </table:table-cell>
          <table:table-cell table:formula="of:=ROUND([.K30];0)" office:value-type="float" office:value="40">
            <text:p>40</text:p>
          </table:table-cell>
          <table:table-cell table:formula="of:=[.L30]/[.J30]" office:value-type="float" office:value="1.53846153846154">
            <text:p>1,54</text:p>
          </table:table-cell>
          <table:table-cell table:style-name="ce5" table:formula="of:=ABS([.M30]-[.$K$5])/[.$K$5]" office:value-type="percentage" office:value="0.000196734212077269">
            <text:p>0,02%</text:p>
          </table:table-cell>
          <table:table-cell table:number-columns-repeated="1010"/>
        </table:table-row>
        <table:table-row table:style-name="ro2">
          <table:table-cell office:value-type="float" office:value="66">
            <text:p>66</text:p>
          </table:table-cell>
          <table:table-cell table:formula="of:=0.01*[.A31]+0.5" office:value-type="float" office:value="1.16">
            <text:p>1,16</text:p>
          </table:table-cell>
          <table:table-cell table:formula="of:=[.B31]*[.$B$2]/([.$B$1]+[.$B$2])" office:value-type="float" office:value="0.827130434782609">
            <text:p>0,83</text:p>
          </table:table-cell>
          <table:table-cell table:formula="of:=TRUNC(1023*[.C31]/1.1;0)" office:value-type="float" office:value="769">
            <text:p>769</text:p>
          </table:table-cell>
          <table:table-cell table:formula="of:=MAX(0;MIN(1;[.A31]/25-2))" office:value-type="percentage" office:value="0.64">
            <text:p>64%</text:p>
          </table:table-cell>
          <table:table-cell table:formula="of:=MAX(0;MIN(255;TRUNC([.$E$2]*([.D31]-[.$E$1])/[.$H$1];0)))" office:value-type="float" office:value="159">
            <text:p>159</text:p>
          </table:table-cell>
          <table:table-cell table:formula="of:=[.F31]/255" office:value-type="percentage" office:value="0.623529411764706">
            <text:p>62%</text:p>
          </table:table-cell>
          <table:table-cell table:formula="of:=IF([.E31]=0;0;ABS([.G31]-[.E31])/[.E31])" office:value-type="percentage" office:value="0.0257352941176472">
            <text:p>2,57%</text:p>
          </table:table-cell>
          <table:table-cell/>
          <table:table-cell office:value-type="float" office:value="27">
            <text:p>27</text:p>
          </table:table-cell>
          <table:table-cell table:formula="of:=[.J31]*[.$K$5]" office:value-type="float" office:value="41.5302911093628">
            <text:p>41,53</text:p>
          </table:table-cell>
          <table:table-cell table:formula="of:=ROUND([.K31];0)" office:value-type="float" office:value="42">
            <text:p>42</text:p>
          </table:table-cell>
          <table:table-cell table:formula="of:=[.L31]/[.J31]" office:value-type="float" office:value="1.55555555555556">
            <text:p>1,56</text:p>
          </table:table-cell>
          <table:table-cell table:style-name="ce5" table:formula="of:=ABS([.M31]-[.$K$5])/[.$K$5]" office:value-type="percentage" office:value="0.0113100312588781">
            <text:p>1,13%</text:p>
          </table:table-cell>
          <table:table-cell table:number-columns-repeated="1010"/>
        </table:table-row>
        <table:table-row table:style-name="ro2">
          <table:table-cell office:value-type="float" office:value="67">
            <text:p>67</text:p>
          </table:table-cell>
          <table:table-cell table:formula="of:=0.01*[.A32]+0.5" office:value-type="float" office:value="1.17">
            <text:p>1,17</text:p>
          </table:table-cell>
          <table:table-cell table:formula="of:=[.B32]*[.$B$2]/([.$B$1]+[.$B$2])" office:value-type="float" office:value="0.834260869565217">
            <text:p>0,83</text:p>
          </table:table-cell>
          <table:table-cell table:formula="of:=TRUNC(1023*[.C32]/1.1;0)" office:value-type="float" office:value="775">
            <text:p>775</text:p>
          </table:table-cell>
          <table:table-cell table:formula="of:=MAX(0;MIN(1;[.A32]/25-2))" office:value-type="percentage" office:value="0.68">
            <text:p>68%</text:p>
          </table:table-cell>
          <table:table-cell table:formula="of:=MAX(0;MIN(255;TRUNC([.$E$2]*([.D32]-[.$E$1])/[.$H$1];0)))" office:value-type="float" office:value="168">
            <text:p>168</text:p>
          </table:table-cell>
          <table:table-cell table:formula="of:=[.F32]/255" office:value-type="percentage" office:value="0.658823529411765">
            <text:p>66%</text:p>
          </table:table-cell>
          <table:table-cell table:formula="of:=IF([.E32]=0;0;ABS([.G32]-[.E32])/[.E32])" office:value-type="percentage" office:value="0.031141868512111">
            <text:p>3,11%</text:p>
          </table:table-cell>
          <table:table-cell/>
          <table:table-cell office:value-type="float" office:value="28">
            <text:p>28</text:p>
          </table:table-cell>
          <table:table-cell table:formula="of:=[.J32]*[.$K$5]" office:value-type="float" office:value="43.0684500393392">
            <text:p>43,07</text:p>
          </table:table-cell>
          <table:table-cell table:formula="of:=ROUND([.K32];0)" office:value-type="float" office:value="43">
            <text:p>43</text:p>
          </table:table-cell>
          <table:table-cell table:formula="of:=[.L32]/[.J32]" office:value-type="float" office:value="1.53571428571429">
            <text:p>1,54</text:p>
          </table:table-cell>
          <table:table-cell table:style-name="ce5" table:formula="of:=ABS([.M32]-[.$K$5])/[.$K$5]" office:value-type="percentage" office:value="0.00158933138473001">
            <text:p>0,16%</text:p>
          </table:table-cell>
          <table:table-cell table:number-columns-repeated="1010"/>
        </table:table-row>
        <table:table-row table:style-name="ro2">
          <table:table-cell office:value-type="float" office:value="68">
            <text:p>68</text:p>
          </table:table-cell>
          <table:table-cell table:formula="of:=0.01*[.A33]+0.5" office:value-type="float" office:value="1.18">
            <text:p>1,18</text:p>
          </table:table-cell>
          <table:table-cell table:formula="of:=[.B33]*[.$B$2]/([.$B$1]+[.$B$2])" office:value-type="float" office:value="0.841391304347826">
            <text:p>0,84</text:p>
          </table:table-cell>
          <table:table-cell table:formula="of:=TRUNC(1023*[.C33]/1.1;0)" office:value-type="float" office:value="782">
            <text:p>782</text:p>
          </table:table-cell>
          <table:table-cell table:formula="of:=MAX(0;MIN(1;[.A33]/25-2))" office:value-type="percentage" office:value="0.72">
            <text:p>72%</text:p>
          </table:table-cell>
          <table:table-cell table:formula="of:=MAX(0;MIN(255;TRUNC([.$E$2]*([.D33]-[.$E$1])/[.$H$1];0)))" office:value-type="float" office:value="179">
            <text:p>179</text:p>
          </table:table-cell>
          <table:table-cell table:formula="of:=[.F33]/255" office:value-type="percentage" office:value="0.701960784313725">
            <text:p>70%</text:p>
          </table:table-cell>
          <table:table-cell table:formula="of:=IF([.E33]=0;0;ABS([.G33]-[.E33])/[.E33])" office:value-type="percentage" office:value="0.0250544662309372">
            <text:p>2,51%</text:p>
          </table:table-cell>
          <table:table-cell/>
          <table:table-cell office:value-type="float" office:value="29">
            <text:p>29</text:p>
          </table:table-cell>
          <table:table-cell table:formula="of:=[.J33]*[.$K$5]" office:value-type="float" office:value="44.6066089693156">
            <text:p>44,61</text:p>
          </table:table-cell>
          <table:table-cell table:formula="of:=ROUND([.K33];0)" office:value-type="float" office:value="45">
            <text:p>45</text:p>
          </table:table-cell>
          <table:table-cell table:formula="of:=[.L33]/[.J33]" office:value-type="float" office:value="1.55172413793103">
            <text:p>1,55</text:p>
          </table:table-cell>
          <table:table-cell table:style-name="ce5" table:formula="of:=ABS([.M33]-[.$K$5])/[.$K$5]" office:value-type="percentage" office:value="0.0088191198518365">
            <text:p>0,88%</text:p>
          </table:table-cell>
          <table:table-cell table:number-columns-repeated="1010"/>
        </table:table-row>
        <table:table-row table:style-name="ro2">
          <table:table-cell office:value-type="float" office:value="69">
            <text:p>69</text:p>
          </table:table-cell>
          <table:table-cell table:formula="of:=0.01*[.A34]+0.5" office:value-type="float" office:value="1.19">
            <text:p>1,19</text:p>
          </table:table-cell>
          <table:table-cell table:formula="of:=[.B34]*[.$B$2]/([.$B$1]+[.$B$2])" office:value-type="float" office:value="0.848521739130435">
            <text:p>0,85</text:p>
          </table:table-cell>
          <table:table-cell table:formula="of:=TRUNC(1023*[.C34]/1.1;0)" office:value-type="float" office:value="789">
            <text:p>789</text:p>
          </table:table-cell>
          <table:table-cell table:formula="of:=MAX(0;MIN(1;[.A34]/25-2))" office:value-type="percentage" office:value="0.76">
            <text:p>76%</text:p>
          </table:table-cell>
          <table:table-cell table:formula="of:=MAX(0;MIN(255;TRUNC([.$E$2]*([.D34]-[.$E$1])/[.$H$1];0)))" office:value-type="float" office:value="189">
            <text:p>189</text:p>
          </table:table-cell>
          <table:table-cell table:formula="of:=[.F34]/255" office:value-type="percentage" office:value="0.741176470588235">
            <text:p>74%</text:p>
          </table:table-cell>
          <table:table-cell table:formula="of:=IF([.E34]=0;0;ABS([.G34]-[.E34])/[.E34])" office:value-type="percentage" office:value="0.0247678018575848">
            <text:p>2,48%</text:p>
          </table:table-cell>
          <table:table-cell/>
          <table:table-cell office:value-type="float" office:value="30">
            <text:p>30</text:p>
          </table:table-cell>
          <table:table-cell table:formula="of:=[.J34]*[.$K$5]" office:value-type="float" office:value="46.144767899292">
            <text:p>46,14</text:p>
          </table:table-cell>
          <table:table-cell table:formula="of:=ROUND([.K34];0)" office:value-type="float" office:value="46">
            <text:p>46</text:p>
          </table:table-cell>
          <table:table-cell table:formula="of:=[.L34]/[.J34]" office:value-type="float" office:value="1.53333333333333">
            <text:p>1,53</text:p>
          </table:table-cell>
          <table:table-cell table:style-name="ce5" table:formula="of:=ABS([.M34]-[.$K$5])/[.$K$5]" office:value-type="percentage" office:value="0.00313725490196298">
            <text:p>0,31%</text:p>
          </table:table-cell>
          <table:table-cell table:number-columns-repeated="1010"/>
        </table:table-row>
        <table:table-row table:style-name="ro2">
          <table:table-cell office:value-type="float" office:value="70">
            <text:p>70</text:p>
          </table:table-cell>
          <table:table-cell table:formula="of:=0.01*[.A35]+0.5" office:value-type="float" office:value="1.2">
            <text:p>1,20</text:p>
          </table:table-cell>
          <table:table-cell table:formula="of:=[.B35]*[.$B$2]/([.$B$1]+[.$B$2])" office:value-type="float" office:value="0.855652173913044">
            <text:p>0,86</text:p>
          </table:table-cell>
          <table:table-cell table:formula="of:=TRUNC(1023*[.C35]/1.1;0)" office:value-type="float" office:value="795">
            <text:p>795</text:p>
          </table:table-cell>
          <table:table-cell table:formula="of:=MAX(0;MIN(1;[.A35]/25-2))" office:value-type="percentage" office:value="0.8">
            <text:p>80%</text:p>
          </table:table-cell>
          <table:table-cell table:formula="of:=MAX(0;MIN(255;TRUNC([.$E$2]*([.D35]-[.$E$1])/[.$H$1];0)))" office:value-type="float" office:value="199">
            <text:p>199</text:p>
          </table:table-cell>
          <table:table-cell table:formula="of:=[.F35]/255" office:value-type="percentage" office:value="0.780392156862745">
            <text:p>78%</text:p>
          </table:table-cell>
          <table:table-cell table:formula="of:=IF([.E35]=0;0;ABS([.G35]-[.E35])/[.E35])" office:value-type="percentage" office:value="0.0245098039215684">
            <text:p>2,45%</text:p>
          </table:table-cell>
          <table:table-cell/>
          <table:table-cell office:value-type="float" office:value="31">
            <text:p>31</text:p>
          </table:table-cell>
          <table:table-cell table:formula="of:=[.J35]*[.$K$5]" office:value-type="float" office:value="47.6829268292684">
            <text:p>47,68</text:p>
          </table:table-cell>
          <table:table-cell table:formula="of:=ROUND([.K35];0)" office:value-type="float" office:value="48">
            <text:p>48</text:p>
          </table:table-cell>
          <table:table-cell table:formula="of:=[.L35]/[.J35]" office:value-type="float" office:value="1.54838709677419">
            <text:p>1,55</text:p>
          </table:table-cell>
          <table:table-cell table:style-name="ce5" table:formula="of:=ABS([.M35]-[.$K$5])/[.$K$5]" office:value-type="percentage" office:value="0.00664961636828414">
            <text:p>0,66%</text:p>
          </table:table-cell>
          <table:table-cell table:number-columns-repeated="1010"/>
        </table:table-row>
        <table:table-row table:style-name="ro2">
          <table:table-cell office:value-type="float" office:value="71">
            <text:p>71</text:p>
          </table:table-cell>
          <table:table-cell table:formula="of:=0.01*[.A36]+0.5" office:value-type="float" office:value="1.21">
            <text:p>1,21</text:p>
          </table:table-cell>
          <table:table-cell table:formula="of:=[.B36]*[.$B$2]/([.$B$1]+[.$B$2])" office:value-type="float" office:value="0.862782608695652">
            <text:p>0,86</text:p>
          </table:table-cell>
          <table:table-cell table:formula="of:=TRUNC(1023*[.C36]/1.1;0)" office:value-type="float" office:value="802">
            <text:p>802</text:p>
          </table:table-cell>
          <table:table-cell table:formula="of:=MAX(0;MIN(1;[.A36]/25-2))" office:value-type="percentage" office:value="0.84">
            <text:p>84%</text:p>
          </table:table-cell>
          <table:table-cell table:formula="of:=MAX(0;MIN(255;TRUNC([.$E$2]*([.D36]-[.$E$1])/[.$H$1];0)))" office:value-type="float" office:value="209">
            <text:p>209</text:p>
          </table:table-cell>
          <table:table-cell table:formula="of:=[.F36]/255" office:value-type="percentage" office:value="0.819607843137255">
            <text:p>82%</text:p>
          </table:table-cell>
          <table:table-cell table:formula="of:=IF([.E36]=0;0;ABS([.G36]-[.E36])/[.E36])" office:value-type="percentage" office:value="0.0242763772175536">
            <text:p>2,43%</text:p>
          </table:table-cell>
          <table:table-cell/>
          <table:table-cell office:value-type="float" office:value="32">
            <text:p>32</text:p>
          </table:table-cell>
          <table:table-cell table:formula="of:=[.J36]*[.$K$5]" office:value-type="float" office:value="49.2210857592448">
            <text:p>49,22</text:p>
          </table:table-cell>
          <table:table-cell table:formula="of:=ROUND([.K36];0)" office:value-type="float" office:value="49">
            <text:p>49</text:p>
          </table:table-cell>
          <table:table-cell table:formula="of:=[.L36]/[.J36]" office:value-type="float" office:value="1.53125">
            <text:p>1,53</text:p>
          </table:table-cell>
          <table:table-cell table:style-name="ce5" table:formula="of:=ABS([.M36]-[.$K$5])/[.$K$5]" office:value-type="percentage" office:value="0.0044916879795419">
            <text:p>0,45%</text:p>
          </table:table-cell>
          <table:table-cell table:number-columns-repeated="1010"/>
        </table:table-row>
        <table:table-row table:style-name="ro2">
          <table:table-cell office:value-type="float" office:value="72">
            <text:p>72</text:p>
          </table:table-cell>
          <table:table-cell table:formula="of:=0.01*[.A37]+0.5" office:value-type="float" office:value="1.22">
            <text:p>1,22</text:p>
          </table:table-cell>
          <table:table-cell table:formula="of:=[.B37]*[.$B$2]/([.$B$1]+[.$B$2])" office:value-type="float" office:value="0.869913043478261">
            <text:p>0,87</text:p>
          </table:table-cell>
          <table:table-cell table:formula="of:=TRUNC(1023*[.C37]/1.1;0)" office:value-type="float" office:value="809">
            <text:p>809</text:p>
          </table:table-cell>
          <table:table-cell table:formula="of:=MAX(0;MIN(1;[.A37]/25-2))" office:value-type="percentage" office:value="0.88">
            <text:p>88%</text:p>
          </table:table-cell>
          <table:table-cell table:formula="of:=MAX(0;MIN(255;TRUNC([.$E$2]*([.D37]-[.$E$1])/[.$H$1];0)))" office:value-type="float" office:value="220">
            <text:p>220</text:p>
          </table:table-cell>
          <table:table-cell table:formula="of:=[.F37]/255" office:value-type="percentage" office:value="0.862745098039216">
            <text:p>86%</text:p>
          </table:table-cell>
          <table:table-cell table:formula="of:=IF([.E37]=0;0;ABS([.G37]-[.E37])/[.E37])" office:value-type="percentage" office:value="0.0196078431372547">
            <text:p>1,96%</text:p>
          </table:table-cell>
          <table:table-cell/>
          <table:table-cell office:value-type="float" office:value="33">
            <text:p>33</text:p>
          </table:table-cell>
          <table:table-cell table:formula="of:=[.J37]*[.$K$5]" office:value-type="float" office:value="50.7592446892212">
            <text:p>50,76</text:p>
          </table:table-cell>
          <table:table-cell table:formula="of:=ROUND([.K37];0)" office:value-type="float" office:value="51">
            <text:p>51</text:p>
          </table:table-cell>
          <table:table-cell table:formula="of:=[.L37]/[.J37]" office:value-type="float" office:value="1.54545454545455">
            <text:p>1,55</text:p>
          </table:table-cell>
          <table:table-cell table:style-name="ce5" table:formula="of:=ABS([.M37]-[.$K$5])/[.$K$5]" office:value-type="percentage" office:value="0.00474308300395027">
            <text:p>0,47%</text:p>
          </table:table-cell>
          <table:table-cell table:number-columns-repeated="1010"/>
        </table:table-row>
        <table:table-row table:style-name="ro2">
          <table:table-cell office:value-type="float" office:value="73">
            <text:p>73</text:p>
          </table:table-cell>
          <table:table-cell table:formula="of:=0.01*[.A38]+0.5" office:value-type="float" office:value="1.23">
            <text:p>1,23</text:p>
          </table:table-cell>
          <table:table-cell table:formula="of:=[.B38]*[.$B$2]/([.$B$1]+[.$B$2])" office:value-type="float" office:value="0.87704347826087">
            <text:p>0,88</text:p>
          </table:table-cell>
          <table:table-cell table:formula="of:=TRUNC(1023*[.C38]/1.1;0)" office:value-type="float" office:value="815">
            <text:p>815</text:p>
          </table:table-cell>
          <table:table-cell table:formula="of:=MAX(0;MIN(1;[.A38]/25-2))" office:value-type="percentage" office:value="0.92">
            <text:p>92%</text:p>
          </table:table-cell>
          <table:table-cell table:formula="of:=MAX(0;MIN(255;TRUNC([.$E$2]*([.D38]-[.$E$1])/[.$H$1];0)))" office:value-type="float" office:value="229">
            <text:p>229</text:p>
          </table:table-cell>
          <table:table-cell table:formula="of:=[.F38]/255" office:value-type="percentage" office:value="0.898039215686275">
            <text:p>90%</text:p>
          </table:table-cell>
          <table:table-cell table:formula="of:=IF([.E38]=0;0;ABS([.G38]-[.E38])/[.E38])" office:value-type="percentage" office:value="0.0238704177323102">
            <text:p>2,39%</text:p>
          </table:table-cell>
          <table:table-cell/>
          <table:table-cell office:value-type="float" office:value="34">
            <text:p>34</text:p>
          </table:table-cell>
          <table:table-cell table:formula="of:=[.J38]*[.$K$5]" office:value-type="float" office:value="52.2974036191976">
            <text:p>52,3</text:p>
          </table:table-cell>
          <table:table-cell table:formula="of:=ROUND([.K38];0)" office:value-type="float" office:value="52">
            <text:p>52</text:p>
          </table:table-cell>
          <table:table-cell table:formula="of:=[.L38]/[.J38]" office:value-type="float" office:value="1.52941176470588">
            <text:p>1,53</text:p>
          </table:table-cell>
          <table:table-cell table:style-name="ce5" table:formula="of:=ABS([.M38]-[.$K$5])/[.$K$5]" office:value-type="percentage" office:value="0.00568677598917037">
            <text:p>0,57%</text:p>
          </table:table-cell>
          <table:table-cell table:number-columns-repeated="1010"/>
        </table:table-row>
        <table:table-row table:style-name="ro2">
          <table:table-cell office:value-type="float" office:value="74">
            <text:p>74</text:p>
          </table:table-cell>
          <table:table-cell table:formula="of:=0.01*[.A39]+0.5" office:value-type="float" office:value="1.24">
            <text:p>1,24</text:p>
          </table:table-cell>
          <table:table-cell table:formula="of:=[.B39]*[.$B$2]/([.$B$1]+[.$B$2])" office:value-type="float" office:value="0.884173913043478">
            <text:p>0,88</text:p>
          </table:table-cell>
          <table:table-cell table:formula="of:=TRUNC(1023*[.C39]/1.1;0)" office:value-type="float" office:value="822">
            <text:p>822</text:p>
          </table:table-cell>
          <table:table-cell table:formula="of:=MAX(0;MIN(1;[.A39]/25-2))" office:value-type="percentage" office:value="0.96">
            <text:p>96%</text:p>
          </table:table-cell>
          <table:table-cell table:formula="of:=MAX(0;MIN(255;TRUNC([.$E$2]*([.D39]-[.$E$1])/[.$H$1];0)))" office:value-type="float" office:value="240">
            <text:p>240</text:p>
          </table:table-cell>
          <table:table-cell table:formula="of:=[.F39]/255" office:value-type="percentage" office:value="0.941176470588235">
            <text:p>94%</text:p>
          </table:table-cell>
          <table:table-cell table:formula="of:=IF([.E39]=0;0;ABS([.G39]-[.E39])/[.E39])" office:value-type="percentage" office:value="0.0196078431372549">
            <text:p>1,96%</text:p>
          </table:table-cell>
          <table:table-cell/>
          <table:table-cell office:value-type="float" office:value="35">
            <text:p>35</text:p>
          </table:table-cell>
          <table:table-cell table:formula="of:=[.J39]*[.$K$5]" office:value-type="float" office:value="53.835562549174">
            <text:p>53,84</text:p>
          </table:table-cell>
          <table:table-cell table:formula="of:=ROUND([.K39];0)" office:value-type="float" office:value="54">
            <text:p>54</text:p>
          </table:table-cell>
          <table:table-cell table:formula="of:=[.L39]/[.J39]" office:value-type="float" office:value="1.54285714285714">
            <text:p>1,54</text:p>
          </table:table-cell>
          <table:table-cell table:style-name="ce5" table:formula="of:=ABS([.M39]-[.$K$5])/[.$K$5]" office:value-type="percentage" office:value="0.00305443916696891">
            <text:p>0,31%</text:p>
          </table:table-cell>
          <table:table-cell table:number-columns-repeated="1010"/>
        </table:table-row>
        <table:table-row table:style-name="ro2">
          <table:table-cell office:value-type="float" office:value="75">
            <text:p>75</text:p>
          </table:table-cell>
          <table:table-cell table:formula="of:=0.01*[.A40]+0.5" office:value-type="float" office:value="1.25">
            <text:p>1,25</text:p>
          </table:table-cell>
          <table:table-cell table:formula="of:=[.B40]*[.$B$2]/([.$B$1]+[.$B$2])" office:value-type="float" office:value="0.891304347826087">
            <text:p>0,89</text:p>
          </table:table-cell>
          <table:table-cell table:formula="of:=TRUNC(1023*[.C40]/1.1;0)" office:value-type="float" office:value="828">
            <text:p>828</text:p>
          </table:table-cell>
          <table:table-cell table:formula="of:=MAX(0;MIN(1;[.A40]/25-2))" office:value-type="percentage" office:value="1">
            <text:p>100%</text:p>
          </table:table-cell>
          <table:table-cell table:formula="of:=MAX(0;MIN(255;TRUNC([.$E$2]*([.D40]-[.$E$1])/[.$H$1];0)))" office:value-type="float" office:value="249">
            <text:p>249</text:p>
          </table:table-cell>
          <table:table-cell table:formula="of:=[.F40]/255" office:value-type="percentage" office:value="0.976470588235294">
            <text:p>98%</text:p>
          </table:table-cell>
          <table:table-cell table:formula="of:=IF([.E40]=0;0;ABS([.G40]-[.E40])/[.E40])" office:value-type="percentage" office:value="0.0235294117647059">
            <text:p>2,35%</text:p>
          </table:table-cell>
          <table:table-cell/>
          <table:table-cell office:value-type="float" office:value="36">
            <text:p>36</text:p>
          </table:table-cell>
          <table:table-cell table:formula="of:=[.J40]*[.$K$5]" office:value-type="float" office:value="55.3737214791504">
            <text:p>55,37</text:p>
          </table:table-cell>
          <table:table-cell table:formula="of:=ROUND([.K40];0)" office:value-type="float" office:value="55">
            <text:p>55</text:p>
          </table:table-cell>
          <table:table-cell table:formula="of:=[.L40]/[.J40]" office:value-type="float" office:value="1.52777777777778">
            <text:p>1,53</text:p>
          </table:table-cell>
          <table:table-cell table:style-name="ce5" table:formula="of:=ABS([.M40]-[.$K$5])/[.$K$5]" office:value-type="percentage" office:value="0.00674907644217339">
            <text:p>0,67%</text:p>
          </table:table-cell>
          <table:table-cell table:number-columns-repeated="1010"/>
        </table:table-row>
        <table:table-row table:style-name="ro2">
          <table:table-cell office:value-type="float" office:value="76">
            <text:p>76</text:p>
          </table:table-cell>
          <table:table-cell table:formula="of:=0.01*[.A41]+0.5" office:value-type="float" office:value="1.26">
            <text:p>1,26</text:p>
          </table:table-cell>
          <table:table-cell table:formula="of:=[.B41]*[.$B$2]/([.$B$1]+[.$B$2])" office:value-type="float" office:value="0.898434782608696">
            <text:p>0,90</text:p>
          </table:table-cell>
          <table:table-cell table:formula="of:=TRUNC(1023*[.C41]/1.1;0)" office:value-type="float" office:value="835">
            <text:p>835</text:p>
          </table:table-cell>
          <table:table-cell table:formula="of:=MAX(0;MIN(1;[.A41]/25-2))" office:value-type="percentage" office:value="1">
            <text:p>100%</text:p>
          </table:table-cell>
          <table:table-cell table:formula="of:=MAX(0;MIN(255;TRUNC([.$E$2]*([.D41]-[.$E$1])/[.$H$1];0)))" office:value-type="float" office:value="255">
            <text:p>255</text:p>
          </table:table-cell>
          <table:table-cell table:formula="of:=[.F41]/255" office:value-type="percentage" office:value="1">
            <text:p>100%</text:p>
          </table:table-cell>
          <table:table-cell table:formula="of:=IF([.E41]=0;0;ABS([.G41]-[.E41])/[.E41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formula="of:=0.01*[.A42]+0.5" office:value-type="float" office:value="1.27">
            <text:p>1,27</text:p>
          </table:table-cell>
          <table:table-cell table:formula="of:=[.B42]*[.$B$2]/([.$B$1]+[.$B$2])" office:value-type="float" office:value="0.905565217391304">
            <text:p>0,91</text:p>
          </table:table-cell>
          <table:table-cell table:formula="of:=TRUNC(1023*[.C42]/1.1;0)" office:value-type="float" office:value="842">
            <text:p>842</text:p>
          </table:table-cell>
          <table:table-cell table:formula="of:=MAX(0;MIN(1;[.A42]/25-2))" office:value-type="percentage" office:value="1">
            <text:p>100%</text:p>
          </table:table-cell>
          <table:table-cell table:formula="of:=MAX(0;MIN(255;TRUNC([.$E$2]*([.D42]-[.$E$1])/[.$H$1];0)))" office:value-type="float" office:value="255">
            <text:p>255</text:p>
          </table:table-cell>
          <table:table-cell table:formula="of:=[.F42]/255" office:value-type="percentage" office:value="1">
            <text:p>100%</text:p>
          </table:table-cell>
          <table:table-cell table:formula="of:=IF([.E42]=0;0;ABS([.G42]-[.E42])/[.E42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formula="of:=0.01*[.A43]+0.5" office:value-type="float" office:value="1.28">
            <text:p>1,28</text:p>
          </table:table-cell>
          <table:table-cell table:formula="of:=[.B43]*[.$B$2]/([.$B$1]+[.$B$2])" office:value-type="float" office:value="0.912695652173913">
            <text:p>0,91</text:p>
          </table:table-cell>
          <table:table-cell table:formula="of:=TRUNC(1023*[.C43]/1.1;0)" office:value-type="float" office:value="848">
            <text:p>848</text:p>
          </table:table-cell>
          <table:table-cell table:formula="of:=MAX(0;MIN(1;[.A43]/25-2))" office:value-type="percentage" office:value="1">
            <text:p>100%</text:p>
          </table:table-cell>
          <table:table-cell table:formula="of:=MAX(0;MIN(255;TRUNC([.$E$2]*([.D43]-[.$E$1])/[.$H$1];0)))" office:value-type="float" office:value="255">
            <text:p>255</text:p>
          </table:table-cell>
          <table:table-cell table:formula="of:=[.F43]/255" office:value-type="percentage" office:value="1">
            <text:p>100%</text:p>
          </table:table-cell>
          <table:table-cell table:formula="of:=IF([.E43]=0;0;ABS([.G43]-[.E43])/[.E43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formula="of:=0.01*[.A44]+0.5" office:value-type="float" office:value="1.29">
            <text:p>1,29</text:p>
          </table:table-cell>
          <table:table-cell table:formula="of:=[.B44]*[.$B$2]/([.$B$1]+[.$B$2])" office:value-type="float" office:value="0.919826086956522">
            <text:p>0,92</text:p>
          </table:table-cell>
          <table:table-cell table:formula="of:=TRUNC(1023*[.C44]/1.1;0)" office:value-type="float" office:value="855">
            <text:p>855</text:p>
          </table:table-cell>
          <table:table-cell table:formula="of:=MAX(0;MIN(1;[.A44]/25-2))" office:value-type="percentage" office:value="1">
            <text:p>100%</text:p>
          </table:table-cell>
          <table:table-cell table:formula="of:=MAX(0;MIN(255;TRUNC([.$E$2]*([.D44]-[.$E$1])/[.$H$1];0)))" office:value-type="float" office:value="255">
            <text:p>255</text:p>
          </table:table-cell>
          <table:table-cell table:formula="of:=[.F44]/255" office:value-type="percentage" office:value="1">
            <text:p>100%</text:p>
          </table:table-cell>
          <table:table-cell table:formula="of:=IF([.E44]=0;0;ABS([.G44]-[.E44])/[.E44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formula="of:=0.01*[.A45]+0.5" office:value-type="float" office:value="1.3">
            <text:p>1,30</text:p>
          </table:table-cell>
          <table:table-cell table:formula="of:=[.B45]*[.$B$2]/([.$B$1]+[.$B$2])" office:value-type="float" office:value="0.92695652173913">
            <text:p>0,93</text:p>
          </table:table-cell>
          <table:table-cell table:formula="of:=TRUNC(1023*[.C45]/1.1;0)" office:value-type="float" office:value="862">
            <text:p>862</text:p>
          </table:table-cell>
          <table:table-cell table:formula="of:=MAX(0;MIN(1;[.A45]/25-2))" office:value-type="percentage" office:value="1">
            <text:p>100%</text:p>
          </table:table-cell>
          <table:table-cell table:formula="of:=MAX(0;MIN(255;TRUNC([.$E$2]*([.D45]-[.$E$1])/[.$H$1];0)))" office:value-type="float" office:value="255">
            <text:p>255</text:p>
          </table:table-cell>
          <table:table-cell table:formula="of:=[.F45]/255" office:value-type="percentage" office:value="1">
            <text:p>100%</text:p>
          </table:table-cell>
          <table:table-cell table:formula="of:=IF([.E45]=0;0;ABS([.G45]-[.E45])/[.E45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formula="of:=0.01*[.A46]+0.5" office:value-type="float" office:value="1.31">
            <text:p>1,31</text:p>
          </table:table-cell>
          <table:table-cell table:formula="of:=[.B46]*[.$B$2]/([.$B$1]+[.$B$2])" office:value-type="float" office:value="0.934086956521739">
            <text:p>0,93</text:p>
          </table:table-cell>
          <table:table-cell table:formula="of:=TRUNC(1023*[.C46]/1.1;0)" office:value-type="float" office:value="868">
            <text:p>868</text:p>
          </table:table-cell>
          <table:table-cell table:formula="of:=MAX(0;MIN(1;[.A46]/25-2))" office:value-type="percentage" office:value="1">
            <text:p>100%</text:p>
          </table:table-cell>
          <table:table-cell table:formula="of:=MAX(0;MIN(255;TRUNC([.$E$2]*([.D46]-[.$E$1])/[.$H$1];0)))" office:value-type="float" office:value="255">
            <text:p>255</text:p>
          </table:table-cell>
          <table:table-cell table:formula="of:=[.F46]/255" office:value-type="percentage" office:value="1">
            <text:p>100%</text:p>
          </table:table-cell>
          <table:table-cell table:formula="of:=IF([.E46]=0;0;ABS([.G46]-[.E46])/[.E46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table:formula="of:=0.01*[.A47]+0.5" office:value-type="float" office:value="1.32">
            <text:p>1,32</text:p>
          </table:table-cell>
          <table:table-cell table:formula="of:=[.B47]*[.$B$2]/([.$B$1]+[.$B$2])" office:value-type="float" office:value="0.941217391304348">
            <text:p>0,94</text:p>
          </table:table-cell>
          <table:table-cell table:formula="of:=TRUNC(1023*[.C47]/1.1;0)" office:value-type="float" office:value="875">
            <text:p>875</text:p>
          </table:table-cell>
          <table:table-cell table:formula="of:=MAX(0;MIN(1;[.A47]/25-2))" office:value-type="percentage" office:value="1">
            <text:p>100%</text:p>
          </table:table-cell>
          <table:table-cell table:formula="of:=MAX(0;MIN(255;TRUNC([.$E$2]*([.D47]-[.$E$1])/[.$H$1];0)))" office:value-type="float" office:value="255">
            <text:p>255</text:p>
          </table:table-cell>
          <table:table-cell table:formula="of:=[.F47]/255" office:value-type="percentage" office:value="1">
            <text:p>100%</text:p>
          </table:table-cell>
          <table:table-cell table:formula="of:=IF([.E47]=0;0;ABS([.G47]-[.E47])/[.E47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table:formula="of:=0.01*[.A48]+0.5" office:value-type="float" office:value="1.33">
            <text:p>1,33</text:p>
          </table:table-cell>
          <table:table-cell table:formula="of:=[.B48]*[.$B$2]/([.$B$1]+[.$B$2])" office:value-type="float" office:value="0.948347826086957">
            <text:p>0,95</text:p>
          </table:table-cell>
          <table:table-cell table:formula="of:=TRUNC(1023*[.C48]/1.1;0)" office:value-type="float" office:value="881">
            <text:p>881</text:p>
          </table:table-cell>
          <table:table-cell table:formula="of:=MAX(0;MIN(1;[.A48]/25-2))" office:value-type="percentage" office:value="1">
            <text:p>100%</text:p>
          </table:table-cell>
          <table:table-cell table:formula="of:=MAX(0;MIN(255;TRUNC([.$E$2]*([.D48]-[.$E$1])/[.$H$1];0)))" office:value-type="float" office:value="255">
            <text:p>255</text:p>
          </table:table-cell>
          <table:table-cell table:formula="of:=[.F48]/255" office:value-type="percentage" office:value="1">
            <text:p>100%</text:p>
          </table:table-cell>
          <table:table-cell table:formula="of:=IF([.E48]=0;0;ABS([.G48]-[.E48])/[.E48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table:formula="of:=0.01*[.A49]+0.5" office:value-type="float" office:value="1.34">
            <text:p>1,34</text:p>
          </table:table-cell>
          <table:table-cell table:formula="of:=[.B49]*[.$B$2]/([.$B$1]+[.$B$2])" office:value-type="float" office:value="0.955478260869565">
            <text:p>0,96</text:p>
          </table:table-cell>
          <table:table-cell table:formula="of:=TRUNC(1023*[.C49]/1.1;0)" office:value-type="float" office:value="888">
            <text:p>888</text:p>
          </table:table-cell>
          <table:table-cell table:formula="of:=MAX(0;MIN(1;[.A49]/25-2))" office:value-type="percentage" office:value="1">
            <text:p>100%</text:p>
          </table:table-cell>
          <table:table-cell table:formula="of:=MAX(0;MIN(255;TRUNC([.$E$2]*([.D49]-[.$E$1])/[.$H$1];0)))" office:value-type="float" office:value="255">
            <text:p>255</text:p>
          </table:table-cell>
          <table:table-cell table:formula="of:=[.F49]/255" office:value-type="percentage" office:value="1">
            <text:p>100%</text:p>
          </table:table-cell>
          <table:table-cell table:formula="of:=IF([.E49]=0;0;ABS([.G49]-[.E49])/[.E49])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formula="of:=0.01*[.A50]+0.5" office:value-type="float" office:value="1.35">
            <text:p>1,35</text:p>
          </table:table-cell>
          <table:table-cell table:formula="of:=[.B50]*[.$B$2]/([.$B$1]+[.$B$2])" office:value-type="float" office:value="0.962608695652174">
            <text:p>0,96</text:p>
          </table:table-cell>
          <table:table-cell table:formula="of:=TRUNC(1023*[.C50]/1.1;0)" office:value-type="float" office:value="895">
            <text:p>895</text:p>
          </table:table-cell>
          <table:table-cell table:formula="of:=MAX(0;MIN(1;[.A50]/25-2))" office:value-type="percentage" office:value="1">
            <text:p>100%</text:p>
          </table:table-cell>
          <table:table-cell table:formula="of:=MAX(0;MIN(255;TRUNC([.$E$2]*([.D50]-[.$E$1])/[.$H$1];0)))" office:value-type="float" office:value="255">
            <text:p>255</text:p>
          </table:table-cell>
          <table:table-cell table:formula="of:=[.F50]/255" office:value-type="percentage" office:value="1">
            <text:p>100%</text:p>
          </table:table-cell>
          <table:table-cell table:formula="of:=IF([.E50]=0;0;ABS([.G50]-[.E50])/[.E50])" office:value-type="percentage" office:value="0">
            <text:p>0,00%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moy</text:p>
          </table:table-cell>
          <table:table-cell table:formula="of:=AVERAGE([.H5:.H50])" office:value-type="percentage" office:value="0.035978871086253">
            <text:p>3,60%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var</text:p>
          </table:table-cell>
          <table:table-cell table:formula="of:=STDEV([.H5:.H50])" office:value-type="percentage" office:value="0.0700503860705955">
            <text:p>7,01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Feuille1.N93" table:end-x="0.022cm" table:end-y="0.34cm" draw:z-index="0" draw:style-name="gr1" svg:width="14.208cm" svg:height="17.507cm" svg:x="0.891cm" svg:y="0.446cm">
              <draw:object draw:notify-on-update-of-ranges="Feuille1.A4:Feuille1.A4 Feuille1.A5:Feuille1.A50 Feuille1.E4:Feuille1.E4 Feuille1.E5:Feuille1.E50 Feuille1.G4:Feuille1.G4 Feuille1.G5:Feuille1.G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/12/2013</text:date>, <text:time>22:3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ienne MELEARD</meta:initial-creator>
    <meta:creation-date>2013-12-05T21:47:48.12</meta:creation-date>
    <dc:date>2013-12-05T22:38:33.85</dc:date>
    <dc:creator>Etienne MELEARD</dc:creator>
    <meta:editing-duration>PT00H19M43S</meta:editing-duration>
    <meta:editing-cycles>1</meta:editing-cycles>
    <meta:document-statistic meta:table-count="3" meta:cell-count="577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09cm" svg:height="17.508cm" xlink:href=".." chart:class="chart:line" chart:style-name="ch1">
        <chart:legend chart:legend-position="end" svg:x="12.402cm" svg:y="8.233cm" chart:style-name="ch2"/>
        <chart:plot-area chart:style-name="ch3" table:cell-range-address="Feuille1.A4:Feuille1.A50 Feuille1.E4:Feuille1.E50 Feuille1.G4:Feuille1.G50" chart:data-source-has-labels="both" svg:x="0.284cm" svg:y="0.35cm" svg:width="11.835cm" svg:height="16.458cm">
          <chart:axis chart:dimension="x" chart:name="primary-x" chart:style-name="ch4">
            <chart:categories table:cell-range-address="Feuille1.A5:Feuille1.A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E5:Feuille1.E50" chart:label-cell-address="Feuille1.E4:Feuille1.E4" chart:class="chart:line">
            <chart:data-point chart:repeated="46"/>
          </chart:series>
          <chart:series chart:style-name="ch8" chart:values-cell-range-address="Feuille1.G5:Feuille1.G50" chart:label-cell-address="Feuille1.G4:Feuille1.G4" chart:class="chart:line"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E4:Feuille1.E4">PWMth</text:p>
              </table:table-cell>
              <table:table-cell office:value-type="string">
                <text:p text:id="Feuille1.G4:Feuille1.G4">PWM</text:p>
              </table:table-cell>
            </table:table-row>
          </table:table-header-rows>
          <table:table-rows>
            <table:table-row>
              <table:table-cell office:value-type="string">
                <text:p text:id="Feuille1.A5:Feuille1.A50">40</text:p>
              </table:table-cell>
              <table:table-cell office:value-type="float" office:value="0">
                <text:p text:id="Feuille1.E5:Feuille1.E50">0</text:p>
              </table:table-cell>
              <table:table-cell office:value-type="float" office:value="0">
                <text:p text:id="Feuille1.G5:Feuille1.G50"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4">
                <text:p>0.04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627450980392157">
                <text:p>0.06274509803921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2">
                <text:p>0.12</text:p>
              </table:table-cell>
              <table:table-cell office:value-type="float" office:value="0.105882352941176">
                <text:p>0.1058823529411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6">
                <text:p>0.16</text:p>
              </table:table-cell>
              <table:table-cell office:value-type="float" office:value="0.141176470588235">
                <text:p>0.1411764705882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">
                <text:p>0.2</text:p>
              </table:table-cell>
              <table:table-cell office:value-type="float" office:value="0.184313725490196">
                <text:p>0.1843137254901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4">
                <text:p>0.24</text:p>
              </table:table-cell>
              <table:table-cell office:value-type="float" office:value="0.219607843137255">
                <text:p>0.2196078431372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8">
                <text:p>0.28</text:p>
              </table:table-cell>
              <table:table-cell office:value-type="float" office:value="0.262745098039216">
                <text:p>0.2627450980392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2">
                <text:p>0.32</text:p>
              </table:table-cell>
              <table:table-cell office:value-type="float" office:value="0.305882352941176">
                <text:p>0.3058823529411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6">
                <text:p>0.36</text:p>
              </table:table-cell>
              <table:table-cell office:value-type="float" office:value="0.341176470588235">
                <text:p>0.3411764705882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">
                <text:p>0.4</text:p>
              </table:table-cell>
              <table:table-cell office:value-type="float" office:value="0.384313725490196">
                <text:p>0.3843137254901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4">
                <text:p>0.44</text:p>
              </table:table-cell>
              <table:table-cell office:value-type="float" office:value="0.423529411764706">
                <text:p>0.4235294117647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8">
                <text:p>0.48</text:p>
              </table:table-cell>
              <table:table-cell office:value-type="float" office:value="0.458823529411765">
                <text:p>0.4588235294117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2">
                <text:p>0.52</text:p>
              </table:table-cell>
              <table:table-cell office:value-type="float" office:value="0.501960784313726">
                <text:p>0.5019607843137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6">
                <text:p>0.56</text:p>
              </table:table-cell>
              <table:table-cell office:value-type="float" office:value="0.537254901960784">
                <text:p>0.5372549019607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">
                <text:p>0.6</text:p>
              </table:table-cell>
              <table:table-cell office:value-type="float" office:value="0.580392156862745">
                <text:p>0.5803921568627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4">
                <text:p>0.64</text:p>
              </table:table-cell>
              <table:table-cell office:value-type="float" office:value="0.623529411764706">
                <text:p>0.62352941176470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8">
                <text:p>0.68</text:p>
              </table:table-cell>
              <table:table-cell office:value-type="float" office:value="0.658823529411765">
                <text:p>0.6588235294117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2">
                <text:p>0.72</text:p>
              </table:table-cell>
              <table:table-cell office:value-type="float" office:value="0.701960784313725">
                <text:p>0.7019607843137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6">
                <text:p>0.76</text:p>
              </table:table-cell>
              <table:table-cell office:value-type="float" office:value="0.741176470588235">
                <text:p>0.7411764705882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">
                <text:p>0.8</text:p>
              </table:table-cell>
              <table:table-cell office:value-type="float" office:value="0.780392156862745">
                <text:p>0.7803921568627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84">
                <text:p>0.84</text:p>
              </table:table-cell>
              <table:table-cell office:value-type="float" office:value="0.819607843137255">
                <text:p>0.8196078431372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88">
                <text:p>0.88</text:p>
              </table:table-cell>
              <table:table-cell office:value-type="float" office:value="0.862745098039216">
                <text:p>0.8627450980392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2">
                <text:p>0.92</text:p>
              </table:table-cell>
              <table:table-cell office:value-type="float" office:value="0.898039215686275">
                <text:p>0.8980392156862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6">
                <text:p>0.96</text:p>
              </table:table-cell>
              <table:table-cell office:value-type="float" office:value="0.941176470588235">
                <text:p>0.9411764705882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976470588235294">
                <text:p>0.9764705882352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