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0"/>
    <style:style style:name="ce2" style:family="table-cell" style:parent-style-name="Default" style:data-style-name="N2"/>
    <style:style style:name="ce3" style:family="table-cell" style:parent-style-name="Default" style:data-style-name="N11"/>
    <style:style style:name="ce4" style:family="table-cell" style:parent-style-name="Default" style:data-style-name="N107"/>
    <style:style style:name="ce5" style:family="table-cell" style:parent-style-name="Default" style:data-style-name="N108"/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4" table:default-cell-style-name="ce5"/>
        <table:table-column table:style-name="co4" table:default-cell-style-name="Default"/>
        <table:table-column table:style-name="co4" table:default-cell-style-name="ce4"/>
        <table:table-row table:style-name="ro1">
          <table:table-cell office:value-type="string">
            <text:p>I</text:p>
          </table:table-cell>
          <table:table-cell office:value-type="float" office:value="70">
            <text:p>70</text:p>
          </table:table-cell>
          <table:table-cell office:value-type="string">
            <text:p>A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R</text:p>
          </table:table-cell>
          <table:table-cell office:value-type="float" office:value="200">
            <text:p>200</text:p>
          </table:table-cell>
          <table:table-cell office:value-type="string">
            <text:p>mohm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Icoef</text:p>
          </table:table-cell>
          <table:table-cell table:style-name="ce1" office:value-type="percentage" office:value="1.2">
            <text:p>120%</text:p>
          </table:table-cell>
          <table:table-cell table:formula="of:=[.B1]*[.B3]" office:value-type="float" office:value="84">
            <text:p>84</text:p>
          </table:table-cell>
          <table:table-cell office:value-type="string">
            <text:p>A</text:p>
          </table:table-cell>
          <table:table-cell table:number-columns-repeated="4"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Lconnect</text:p>
          </table:table-cell>
          <table:table-cell table:style-name="ce2" office:value-type="float" office:value="0.09">
            <text:p>0,09</text:p>
          </table:table-cell>
          <table:table-cell office:value-type="string">
            <text:p>ft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/>
          <table:table-cell table:style-name="ce1"/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AWG</text:p>
          </table:table-cell>
          <table:table-cell office:value-type="string">
            <text:p>R/ft (mohm)</text:p>
          </table:table-cell>
          <table:table-cell office:value-type="string">
            <text:p>PU / 10ft</text:p>
          </table:table-cell>
          <table:table-cell office:value-type="string">
            <text:p>FDP / 10ft</text:p>
          </table:table-cell>
          <table:table-cell office:value-type="string">
            <text:p>FDPsup</text:p>
          </table:table-cell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670">
            <text:p>1670</text:p>
          </table:table-cell>
          <table:table-cell table:style-name="ce4" office:value-type="currency" office:currency="$" office:value="4.5">
            <text:p>4,50 $</text:p>
          </table:table-cell>
          <table:table-cell table:style-name="ce4" office:value-type="currency" office:currency="$" office:value="2.5">
            <text:p>2,50 $</text:p>
          </table:table-cell>
          <table:table-cell table:style-name="ce4" office:value-type="currency" office:currency="$" office:value="1">
            <text:p>1,00 $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60">
            <text:p>1060</text:p>
          </table:table-cell>
          <table:table-cell table:style-name="ce4" office:value-type="currency" office:currency="$" office:value="6">
            <text:p>6,00 $</text:p>
          </table:table-cell>
          <table:table-cell table:style-name="ce4" office:value-type="currency" office:currency="$" office:value="2">
            <text:p>2,00 $</text:p>
          </table:table-cell>
          <table:table-cell table:style-name="ce4" office:value-type="currency" office:currency="$" office:value="1">
            <text:p>1,00 $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659">
            <text:p>659</text:p>
          </table:table-cell>
          <table:table-cell table:style-name="ce4" office:value-type="currency" office:currency="$" office:value="6.75">
            <text:p>6,75 $</text:p>
          </table:table-cell>
          <table:table-cell table:style-name="ce4" office:value-type="currency" office:currency="$" office:value="2">
            <text:p>2,00 $</text:p>
          </table:table-cell>
          <table:table-cell table:style-name="ce4" office:value-type="currency" office:currency="$" office:value="1">
            <text:p>1,00 $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21">
            <text:p>521</text:p>
          </table:table-cell>
          <table:table-cell table:style-name="ce4" office:value-type="currency" office:currency="$" office:value="7.5">
            <text:p>7,50 $</text:p>
          </table:table-cell>
          <table:table-cell table:style-name="ce4" office:value-type="currency" office:currency="$" office:value="2">
            <text:p>2,00 $</text:p>
          </table:table-cell>
          <table:table-cell table:style-name="ce4" office:value-type="currency" office:currency="$" office:value="1">
            <text:p>1,00 $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22">
            <text:p>422</text:p>
          </table:table-cell>
          <table:table-cell table:style-name="ce4" office:value-type="currency" office:currency="$" office:value="8">
            <text:p>8,00 $</text:p>
          </table:table-cell>
          <table:table-cell table:style-name="ce4" office:value-type="currency" office:currency="$" office:value="2">
            <text:p>2,00 $</text:p>
          </table:table-cell>
          <table:table-cell table:style-name="ce4" office:value-type="currency" office:currency="$" office:value="1">
            <text:p>1,00 $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33">
            <text:p>333</text:p>
          </table:table-cell>
          <table:table-cell table:style-name="ce4" office:value-type="currency" office:currency="$" office:value="8.75">
            <text:p>8,75 $</text:p>
          </table:table-cell>
          <table:table-cell table:style-name="ce4" office:value-type="currency" office:currency="$" office:value="2">
            <text:p>2,00 $</text:p>
          </table:table-cell>
          <table:table-cell table:style-name="ce4" office:value-type="currency" office:currency="$" office:value="1">
            <text:p>1,00 $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60">
            <text:p>260</text:p>
          </table:table-cell>
          <table:table-cell table:style-name="ce4" office:value-type="currency" office:currency="$" office:value="9.5">
            <text:p>9,50 $</text:p>
          </table:table-cell>
          <table:table-cell table:style-name="ce4" office:value-type="currency" office:currency="$" office:value="2">
            <text:p>2,00 $</text:p>
          </table:table-cell>
          <table:table-cell table:style-name="ce4" office:value-type="currency" office:currency="$" office:value="1">
            <text:p>1,00 $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8">
            <text:p>208</text:p>
          </table:table-cell>
          <table:table-cell table:style-name="ce4" office:value-type="currency" office:currency="$" office:value="10.25">
            <text:p>10,25 $</text:p>
          </table:table-cell>
          <table:table-cell table:style-name="ce4" office:value-type="currency" office:currency="$" office:value="2">
            <text:p>2,00 $</text:p>
          </table:table-cell>
          <table:table-cell table:style-name="ce4" office:value-type="currency" office:currency="$" office:value="1">
            <text:p>1,00 $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65">
            <text:p>165</text:p>
          </table:table-cell>
          <table:table-cell table:style-name="ce4" office:value-type="currency" office:currency="$" office:value="11.5">
            <text:p>11,50 $</text:p>
          </table:table-cell>
          <table:table-cell table:style-name="ce4" office:value-type="currency" office:currency="$" office:value="2">
            <text:p>2,00 $</text:p>
          </table:table-cell>
          <table:table-cell table:style-name="ce4" office:value-type="currency" office:currency="$" office:value="1">
            <text:p>1,00 $</text:p>
          </table:table-cell>
          <table:table-cell table:number-columns-repeated="3"/>
          <table:table-cell table:style-name="ce4" table:number-columns-repeated="2"/>
          <table:table-cell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Rinc @ 600°C</text:p>
          </table:table-cell>
          <table:table-cell table:style-name="ce3" office:value-type="percentage" office:value="0.086">
            <text:p>8,60%</text:p>
          </table:table-cell>
          <table:table-cell table:style-name="ce3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AWG</text:p>
          </table:table-cell>
          <table:table-cell office:value-type="string">
            <text:p>Imax (A) 650°C</text:p>
          </table:table-cell>
          <table:table-cell office:value-type="string">
            <text:p>N fils (140A)</text:p>
          </table:table-cell>
          <table:table-cell office:value-type="string">
            <text:p>Rfil (mohm)</text:p>
          </table:table-cell>
          <table:table-cell office:value-type="string">
            <text:p>Lfil (ft)</text:p>
          </table:table-cell>
          <table:table-cell office:value-type="string">
            <text:p>Total ft</text:p>
          </table:table-cell>
          <table:table-cell office:value-type="string">
            <text:p>N wheel</text:p>
          </table:table-cell>
          <table:table-cell office:value-type="string">
            <text:p>PT</text:p>
          </table:table-cell>
          <table:table-cell table:style-name="Default"/>
          <table:table-cell/>
          <table:table-cell table:style-name="Default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5.1">
            <text:p>5,1</text:p>
          </table:table-cell>
          <table:table-cell table:formula="of:=ROUNDUP([.$B$3]*[.$B$1]/[.B19])" office:value-type="float" office:value="17">
            <text:p>17</text:p>
          </table:table-cell>
          <table:table-cell table:formula="of:=[.$B$2]*[.C19]" office:value-type="float" office:value="3400">
            <text:p>3400</text:p>
          </table:table-cell>
          <table:table-cell table:formula="of:=[.D19]/([.B7]*(1+[.$B$17]))" office:value-type="float" office:value="1.87470363141121">
            <text:p>1,87</text:p>
          </table:table-cell>
          <table:table-cell table:formula="of:=[.C19]*([.E19]+[.$B$4])" office:value-type="float" office:value="33.3999617339906">
            <text:p>33,4</text:p>
          </table:table-cell>
          <table:table-cell table:formula="of:=ROUNDUP([.F19]/10)" office:value-type="float" office:value="4">
            <text:p>4</text:p>
          </table:table-cell>
          <table:table-cell table:formula="of:=[.G19]*[.C7]+[.D7]+([.G19]-1)*[.E7]" office:value-type="currency" office:currency="$" office:value="23.5">
            <text:p>23,50 $</text:p>
          </table:table-cell>
          <table:table-cell table:formula="of:=0.78597815*[.H19]+1" office:value-type="currency" office:currency="EUR" office:value="19.470486525">
            <text:p>19,47 €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6.8">
            <text:p>6,8</text:p>
          </table:table-cell>
          <table:table-cell table:formula="of:=ROUNDUP([.$B$3]*[.$B$1]/[.B20])" office:value-type="float" office:value="13">
            <text:p>13</text:p>
          </table:table-cell>
          <table:table-cell table:formula="of:=[.$B$2]*[.C20]" office:value-type="float" office:value="2600">
            <text:p>2600</text:p>
          </table:table-cell>
          <table:table-cell table:formula="of:=[.D20]/([.B8]*(1+[.$B$17]))" office:value-type="float" office:value="2.25859133395879">
            <text:p>2,26</text:p>
          </table:table-cell>
          <table:table-cell table:formula="of:=[.C20]*([.E20]+[.$B$4])" office:value-type="float" office:value="30.5316873414643">
            <text:p>30,53</text:p>
          </table:table-cell>
          <table:table-cell table:formula="of:=ROUNDUP([.F20]/10)" office:value-type="float" office:value="4">
            <text:p>4</text:p>
          </table:table-cell>
          <table:table-cell table:formula="of:=[.G20]*[.C8]+[.D8]+([.G20]-1)*[.E8]" office:value-type="currency" office:currency="$" office:value="29">
            <text:p>29,00 $</text:p>
          </table:table-cell>
          <table:table-cell table:formula="of:=0.78597815*[.H20]+1" office:value-type="currency" office:currency="EUR" office:value="23.79336635">
            <text:p>23,79 €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.1">
            <text:p>9,1</text:p>
          </table:table-cell>
          <table:table-cell table:formula="of:=ROUNDUP([.$B$3]*[.$B$1]/[.B21])" office:value-type="float" office:value="10">
            <text:p>10</text:p>
          </table:table-cell>
          <table:table-cell table:formula="of:=[.$B$2]*[.C21]" office:value-type="float" office:value="2000">
            <text:p>2000</text:p>
          </table:table-cell>
          <table:table-cell table:formula="of:=[.D21]/([.B9]*(1+[.$B$17]))" office:value-type="float" office:value="2.79456847670867">
            <text:p>2,79</text:p>
          </table:table-cell>
          <table:table-cell table:formula="of:=[.C21]*([.E21]+[.$B$4])" office:value-type="float" office:value="28.8456847670867">
            <text:p>28,85</text:p>
          </table:table-cell>
          <table:table-cell table:formula="of:=ROUNDUP([.F21]/10)" office:value-type="float" office:value="3">
            <text:p>3</text:p>
          </table:table-cell>
          <table:table-cell table:formula="of:=[.G21]*[.C9]+[.D9]+([.G21]-1)*[.E9]" office:value-type="currency" office:currency="$" office:value="24.25">
            <text:p>24,25 $</text:p>
          </table:table-cell>
          <table:table-cell table:formula="of:=0.78597815*[.H21]+1" office:value-type="currency" office:currency="EUR" office:value="20.0599701375">
            <text:p>20,06 €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.6">
            <text:p>10,6</text:p>
          </table:table-cell>
          <table:table-cell table:formula="of:=ROUNDUP([.$B$3]*[.$B$1]/[.B22])" office:value-type="float" office:value="8">
            <text:p>8</text:p>
          </table:table-cell>
          <table:table-cell table:formula="of:=[.$B$2]*[.C22]" office:value-type="float" office:value="1600">
            <text:p>1600</text:p>
          </table:table-cell>
          <table:table-cell table:formula="of:=[.D22]/([.B10]*(1+[.$B$17]))" office:value-type="float" office:value="2.82782437796701">
            <text:p>2,83</text:p>
          </table:table-cell>
          <table:table-cell table:formula="of:=[.C22]*([.E22]+[.$B$4])" office:value-type="float" office:value="23.342595023736">
            <text:p>23,34</text:p>
          </table:table-cell>
          <table:table-cell table:formula="of:=ROUNDUP([.F22]/10)" office:value-type="float" office:value="3">
            <text:p>3</text:p>
          </table:table-cell>
          <table:table-cell table:formula="of:=[.G22]*[.C10]+[.D10]+([.G22]-1)*[.E10]" office:value-type="currency" office:currency="$" office:value="26.5">
            <text:p>26,50 $</text:p>
          </table:table-cell>
          <table:table-cell table:formula="of:=0.78597815*[.H22]+1" office:value-type="currency" office:currency="EUR" office:value="21.828420975">
            <text:p>21,83 €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2.2">
            <text:p>12,2</text:p>
          </table:table-cell>
          <table:table-cell table:formula="of:=ROUNDUP([.$B$3]*[.$B$1]/[.B23])" office:value-type="float" office:value="7">
            <text:p>7</text:p>
          </table:table-cell>
          <table:table-cell table:formula="of:=[.$B$2]*[.C23]" office:value-type="float" office:value="1400">
            <text:p>1400</text:p>
          </table:table-cell>
          <table:table-cell table:formula="of:=[.D23]/([.B11]*(1+[.$B$17]))" office:value-type="float" office:value="3.05482094385239">
            <text:p>3,05</text:p>
          </table:table-cell>
          <table:table-cell table:formula="of:=[.C23]*([.E23]+[.$B$4])" office:value-type="float" office:value="22.0137466069667">
            <text:p>22,01</text:p>
          </table:table-cell>
          <table:table-cell table:formula="of:=ROUNDUP([.F23]/10)" office:value-type="float" office:value="3">
            <text:p>3</text:p>
          </table:table-cell>
          <table:table-cell table:formula="of:=[.G23]*[.C11]+[.D11]+([.G23]-1)*[.E11]" office:value-type="currency" office:currency="$" office:value="28">
            <text:p>28,00 $</text:p>
          </table:table-cell>
          <table:table-cell table:formula="of:=0.78597815*[.H23]+1" office:value-type="currency" office:currency="EUR" office:value="23.0073882">
            <text:p>23,01 €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4.5">
            <text:p>14,5</text:p>
          </table:table-cell>
          <table:table-cell table:formula="of:=ROUNDUP([.$B$3]*[.$B$1]/[.B24])" office:value-type="float" office:value="6">
            <text:p>6</text:p>
          </table:table-cell>
          <table:table-cell table:formula="of:=[.$B$2]*[.C24]" office:value-type="float" office:value="1200">
            <text:p>1200</text:p>
          </table:table-cell>
          <table:table-cell table:formula="of:=[.D24]/([.B12]*(1+[.$B$17]))" office:value-type="float" office:value="3.31823536243426">
            <text:p>3,32</text:p>
          </table:table-cell>
          <table:table-cell table:formula="of:=[.C24]*([.E24]+[.$B$4])" office:value-type="float" office:value="20.4494121746055">
            <text:p>20,45</text:p>
          </table:table-cell>
          <table:table-cell table:formula="of:=ROUNDUP([.F24]/10)" office:value-type="float" office:value="3">
            <text:p>3</text:p>
          </table:table-cell>
          <table:table-cell table:formula="of:=[.G24]*[.C12]+[.D12]+([.G24]-1)*[.E12]" office:value-type="currency" office:currency="$" office:value="30.25">
            <text:p>30,25 $</text:p>
          </table:table-cell>
          <table:table-cell table:formula="of:=0.78597815*[.H24]+1" office:value-type="currency" office:currency="EUR" office:value="24.7758390375">
            <text:p>24,78 €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ROUNDUP([.$B$3]*[.$B$1]/[.B25])" office:value-type="float" office:value="5">
            <text:p>5</text:p>
          </table:table-cell>
          <table:table-cell table:formula="of:=[.$B$2]*[.C25]" office:value-type="float" office:value="1000">
            <text:p>1000</text:p>
          </table:table-cell>
          <table:table-cell table:formula="of:=[.D25]/([.B13]*(1+[.$B$17]))" office:value-type="float" office:value="3.54157812721349">
            <text:p>3,54</text:p>
          </table:table-cell>
          <table:table-cell table:formula="of:=[.C25]*([.E25]+[.$B$4])" office:value-type="float" office:value="18.1578906360674">
            <text:p>18,16</text:p>
          </table:table-cell>
          <table:table-cell table:formula="of:=ROUNDUP([.F25]/10)" office:value-type="float" office:value="2">
            <text:p>2</text:p>
          </table:table-cell>
          <table:table-cell table:formula="of:=[.G25]*[.C13]+[.D13]+([.G25]-1)*[.E13]" office:value-type="currency" office:currency="$" office:value="22">
            <text:p>22,00 $</text:p>
          </table:table-cell>
          <table:table-cell table:formula="of:=0.78597815*[.H25]+1" office:value-type="currency" office:currency="EUR" office:value="18.2915193">
            <text:p>18,29 €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ROUNDUP([.$B$3]*[.$B$1]/[.B26])" office:value-type="float" office:value="5">
            <text:p>5</text:p>
          </table:table-cell>
          <table:table-cell table:formula="of:=[.$B$2]*[.C26]" office:value-type="float" office:value="1000">
            <text:p>1000</text:p>
          </table:table-cell>
          <table:table-cell table:formula="of:=[.D26]/([.B14]*(1+[.$B$17]))" office:value-type="float" office:value="4.42697265901686">
            <text:p>4,43</text:p>
          </table:table-cell>
          <table:table-cell table:formula="of:=[.C26]*([.E26]+[.$B$4])" office:value-type="float" office:value="22.5848632950843">
            <text:p>22,58</text:p>
          </table:table-cell>
          <table:table-cell table:formula="of:=ROUNDUP([.F26]/10)" office:value-type="float" office:value="3">
            <text:p>3</text:p>
          </table:table-cell>
          <table:table-cell table:formula="of:=[.G26]*[.C14]+[.D14]+([.G26]-1)*[.E14]" office:value-type="currency" office:currency="$" office:value="34.75">
            <text:p>34,75 $</text:p>
          </table:table-cell>
          <table:table-cell table:formula="of:=0.78597815*[.H26]+1" office:value-type="currency" office:currency="EUR" office:value="28.3127407125">
            <text:p>28,31 €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23.5">
            <text:p>23,5</text:p>
          </table:table-cell>
          <table:table-cell table:formula="of:=ROUNDUP([.$B$3]*[.$B$1]/[.B27])" office:value-type="float" office:value="4">
            <text:p>4</text:p>
          </table:table-cell>
          <table:table-cell table:formula="of:=[.$B$2]*[.C27]" office:value-type="float" office:value="800">
            <text:p>800</text:p>
          </table:table-cell>
          <table:table-cell table:formula="of:=[.D27]/([.B15]*(1+[.$B$17]))" office:value-type="float" office:value="4.46453485127518">
            <text:p>4,46</text:p>
          </table:table-cell>
          <table:table-cell table:formula="of:=[.C27]*([.E27]+[.$B$4])" office:value-type="float" office:value="18.2181394051007">
            <text:p>18,22</text:p>
          </table:table-cell>
          <table:table-cell table:formula="of:=ROUNDUP([.F27]/10)" office:value-type="float" office:value="2">
            <text:p>2</text:p>
          </table:table-cell>
          <table:table-cell table:formula="of:=[.G27]*[.C15]+[.D15]+([.G27]-1)*[.E15]" office:value-type="currency" office:currency="$" office:value="26">
            <text:p>26,00 $</text:p>
          </table:table-cell>
          <table:table-cell table:formula="of:=0.78597815*[.H27]+1" office:value-type="currency" office:currency="EUR" office:value="21.4354319">
            <text:p>21,44 €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Rinc @ 900°C</text:p>
          </table:table-cell>
          <table:table-cell table:style-name="ce3" office:value-type="percentage" office:value="0.105">
            <text:p>10,50%</text:p>
          </table:table-cell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2">
          <table:table-cell office:value-type="string">
            <text:p>AWG</text:p>
          </table:table-cell>
          <table:table-cell office:value-type="string">
            <text:p>Imax (A) 900°C</text:p>
          </table:table-cell>
          <table:table-cell office:value-type="string">
            <text:p>N fils (140A)</text:p>
          </table:table-cell>
          <table:table-cell office:value-type="string">
            <text:p>Rfil (mohm)</text:p>
          </table:table-cell>
          <table:table-cell office:value-type="string">
            <text:p>Lfil (ft)</text:p>
          </table:table-cell>
          <table:table-cell office:value-type="string">
            <text:p>Total ft</text:p>
          </table:table-cell>
          <table:table-cell office:value-type="string">
            <text:p>N wheel</text:p>
          </table:table-cell>
          <table:table-cell office:value-type="string">
            <text:p>PT</text:p>
          </table:table-cell>
          <table:table-cell table:style-name="Default"/>
          <table:table-cell/>
          <table:table-cell table:style-name="Default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.1">
            <text:p>7,1</text:p>
          </table:table-cell>
          <table:table-cell table:formula="of:=ROUNDUP([.$B$3]*[.$B$1]/[.B31])" office:value-type="float" office:value="12">
            <text:p>12</text:p>
          </table:table-cell>
          <table:table-cell table:formula="of:=[.$B$2]*[.C31]" office:value-type="float" office:value="2400">
            <text:p>2400</text:p>
          </table:table-cell>
          <table:table-cell table:formula="of:=[.D31]/([.B7]*(1+[.$B$29]))" office:value-type="float" office:value="1.300566288238">
            <text:p>1,3</text:p>
          </table:table-cell>
          <table:table-cell table:formula="of:=[.C31]*([.E31]+[.$B$4])" office:value-type="float" office:value="16.686795458856">
            <text:p>16,69</text:p>
          </table:table-cell>
          <table:table-cell table:formula="of:=ROUNDUP([.F31]/10)" office:value-type="float" office:value="2">
            <text:p>2</text:p>
          </table:table-cell>
          <table:table-cell table:formula="of:=[.G31]*[.C7]+[.D7]+([.G31]-1)*[.E7]" office:value-type="currency" office:currency="$" office:value="12.5">
            <text:p>12,50 $</text:p>
          </table:table-cell>
          <table:table-cell table:formula="of:=0.78597815*[.H31]+1" office:value-type="currency" office:currency="EUR" office:value="10.824726875">
            <text:p>10,82 €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.6">
            <text:p>9,6</text:p>
          </table:table-cell>
          <table:table-cell table:formula="of:=ROUNDUP([.$B$3]*[.$B$1]/[.B32])" office:value-type="float" office:value="9">
            <text:p>9</text:p>
          </table:table-cell>
          <table:table-cell table:formula="of:=[.$B$2]*[.C32]" office:value-type="float" office:value="1800">
            <text:p>1800</text:p>
          </table:table-cell>
          <table:table-cell table:formula="of:=[.D32]/([.B8]*(1+[.$B$29]))" office:value-type="float" office:value="1.53675403397934">
            <text:p>1,54</text:p>
          </table:table-cell>
          <table:table-cell table:formula="of:=[.C32]*([.E32]+[.$B$4])" office:value-type="float" office:value="14.6407863058141">
            <text:p>14,64</text:p>
          </table:table-cell>
          <table:table-cell table:formula="of:=ROUNDUP([.F32]/10)" office:value-type="float" office:value="2">
            <text:p>2</text:p>
          </table:table-cell>
          <table:table-cell table:formula="of:=[.G32]*[.C8]+[.D8]+([.G32]-1)*[.E8]" office:value-type="currency" office:currency="$" office:value="15">
            <text:p>15,00 $</text:p>
          </table:table-cell>
          <table:table-cell table:formula="of:=0.78597815*[.H32]+1" office:value-type="currency" office:currency="EUR" office:value="12.78967225">
            <text:p>12,79 €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f:=ROUNDUP([.$B$3]*[.$B$1]/[.B33])" office:value-type="float" office:value="7">
            <text:p>7</text:p>
          </table:table-cell>
          <table:table-cell table:formula="of:=[.$B$2]*[.C33]" office:value-type="float" office:value="1400">
            <text:p>1400</text:p>
          </table:table-cell>
          <table:table-cell table:formula="of:=[.D33]/([.B9]*(1+[.$B$29]))" office:value-type="float" office:value="1.92256195112573">
            <text:p>1,92</text:p>
          </table:table-cell>
          <table:table-cell table:formula="of:=[.C33]*([.E33]+[.$B$4])" office:value-type="float" office:value="14.0879336578801">
            <text:p>14,09</text:p>
          </table:table-cell>
          <table:table-cell table:formula="of:=ROUNDUP([.F33]/10)" office:value-type="float" office:value="2">
            <text:p>2</text:p>
          </table:table-cell>
          <table:table-cell table:formula="of:=[.G33]*[.C9]+[.D9]+([.G33]-1)*[.E9]" office:value-type="currency" office:currency="$" office:value="16.5">
            <text:p>16,50 $</text:p>
          </table:table-cell>
          <table:table-cell table:formula="of:=0.78597815*[.H33]+1" office:value-type="currency" office:currency="EUR" office:value="13.968639475">
            <text:p>13,97 €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5.2">
            <text:p>15,2</text:p>
          </table:table-cell>
          <table:table-cell table:formula="of:=ROUNDUP([.$B$3]*[.$B$1]/[.B34])" office:value-type="float" office:value="6">
            <text:p>6</text:p>
          </table:table-cell>
          <table:table-cell table:formula="of:=[.$B$2]*[.C34]" office:value-type="float" office:value="1200">
            <text:p>1200</text:p>
          </table:table-cell>
          <table:table-cell table:formula="of:=[.D34]/([.B10]*(1+[.$B$29]))" office:value-type="float" office:value="2.08440086502636">
            <text:p>2,08</text:p>
          </table:table-cell>
          <table:table-cell table:formula="of:=[.C34]*([.E34]+[.$B$4])" office:value-type="float" office:value="13.0464051901582">
            <text:p>13,05</text:p>
          </table:table-cell>
          <table:table-cell table:formula="of:=ROUNDUP([.F34]/10)" office:value-type="float" office:value="2">
            <text:p>2</text:p>
          </table:table-cell>
          <table:table-cell table:formula="of:=[.G34]*[.C10]+[.D10]+([.G34]-1)*[.E10]" office:value-type="currency" office:currency="$" office:value="18">
            <text:p>18,00 $</text:p>
          </table:table-cell>
          <table:table-cell table:formula="of:=0.78597815*[.H34]+1" office:value-type="currency" office:currency="EUR" office:value="15.1476067">
            <text:p>15,15 €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7.7">
            <text:p>17,7</text:p>
          </table:table-cell>
          <table:table-cell table:formula="of:=ROUNDUP([.$B$3]*[.$B$1]/[.B35])" office:value-type="float" office:value="5">
            <text:p>5</text:p>
          </table:table-cell>
          <table:table-cell table:formula="of:=[.$B$2]*[.C35]" office:value-type="float" office:value="1000">
            <text:p>1000</text:p>
          </table:table-cell>
          <table:table-cell table:formula="of:=[.D35]/([.B11]*(1+[.$B$29]))" office:value-type="float" office:value="2.14449615062941">
            <text:p>2,14</text:p>
          </table:table-cell>
          <table:table-cell table:formula="of:=[.C35]*([.E35]+[.$B$4])" office:value-type="float" office:value="11.172480753147">
            <text:p>11,17</text:p>
          </table:table-cell>
          <table:table-cell table:formula="of:=ROUNDUP([.F35]/10)" office:value-type="float" office:value="2">
            <text:p>2</text:p>
          </table:table-cell>
          <table:table-cell table:formula="of:=[.G35]*[.C11]+[.D11]+([.G35]-1)*[.E11]" office:value-type="currency" office:currency="$" office:value="19">
            <text:p>19,00 $</text:p>
          </table:table-cell>
          <table:table-cell table:formula="of:=0.78597815*[.H35]+1" office:value-type="currency" office:currency="EUR" office:value="15.93358485">
            <text:p>15,93 €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1.1">
            <text:p>21,1</text:p>
          </table:table-cell>
          <table:table-cell table:formula="of:=ROUNDUP([.$B$3]*[.$B$1]/[.B36])" office:value-type="float" office:value="4">
            <text:p>4</text:p>
          </table:table-cell>
          <table:table-cell table:formula="of:=[.$B$2]*[.C36]" office:value-type="float" office:value="800">
            <text:p>800</text:p>
          </table:table-cell>
          <table:table-cell table:formula="of:=[.D36]/([.B12]*(1+[.$B$29]))" office:value-type="float" office:value="2.17411982117864">
            <text:p>2,17</text:p>
          </table:table-cell>
          <table:table-cell table:formula="of:=[.C36]*([.E36]+[.$B$4])" office:value-type="float" office:value="9.05647928471458">
            <text:p>9,06</text:p>
          </table:table-cell>
          <table:table-cell table:formula="of:=ROUNDUP([.F36]/10)" office:value-type="float" office:value="1">
            <text:p>1</text:p>
          </table:table-cell>
          <table:table-cell table:formula="of:=[.G36]*[.C12]+[.D12]+([.G36]-1)*[.E12]" office:value-type="currency" office:currency="$" office:value="10.75">
            <text:p>10,75 $</text:p>
          </table:table-cell>
          <table:table-cell table:formula="of:=0.78597815*[.H36]+1" office:value-type="currency" office:currency="EUR" office:value="9.4492651125">
            <text:p>9,45 €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5.1">
            <text:p>25,1</text:p>
          </table:table-cell>
          <table:table-cell table:formula="of:=ROUNDUP([.$B$3]*[.$B$1]/[.B37])" office:value-type="float" office:value="4">
            <text:p>4</text:p>
          </table:table-cell>
          <table:table-cell table:formula="of:=[.$B$2]*[.C37]" office:value-type="float" office:value="800">
            <text:p>800</text:p>
          </table:table-cell>
          <table:table-cell table:formula="of:=[.D37]/([.B13]*(1+[.$B$29]))" office:value-type="float" office:value="2.78454577097111">
            <text:p>2,78</text:p>
          </table:table-cell>
          <table:table-cell table:formula="of:=[.C37]*([.E37]+[.$B$4])" office:value-type="float" office:value="11.4981830838844">
            <text:p>11,5</text:p>
          </table:table-cell>
          <table:table-cell table:formula="of:=ROUNDUP([.F37]/10)" office:value-type="float" office:value="2">
            <text:p>2</text:p>
          </table:table-cell>
          <table:table-cell table:formula="of:=[.G37]*[.C13]+[.D13]+([.G37]-1)*[.E13]" office:value-type="currency" office:currency="$" office:value="22">
            <text:p>22,00 $</text:p>
          </table:table-cell>
          <table:table-cell table:formula="of:=0.78597815*[.H37]+1" office:value-type="currency" office:currency="EUR" office:value="18.2915193">
            <text:p>18,29 €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9.4">
            <text:p>29,4</text:p>
          </table:table-cell>
          <table:table-cell table:formula="of:=ROUNDUP([.$B$3]*[.$B$1]/[.B38])" office:value-type="float" office:value="3">
            <text:p>3</text:p>
          </table:table-cell>
          <table:table-cell table:formula="of:=[.$B$2]*[.C38]" office:value-type="float" office:value="600">
            <text:p>600</text:p>
          </table:table-cell>
          <table:table-cell table:formula="of:=[.D38]/([.B14]*(1+[.$B$29]))" office:value-type="float" office:value="2.61051166028542">
            <text:p>2,61</text:p>
          </table:table-cell>
          <table:table-cell table:formula="of:=[.C38]*([.E38]+[.$B$4])" office:value-type="float" office:value="8.10153498085625">
            <text:p>8,1</text:p>
          </table:table-cell>
          <table:table-cell table:formula="of:=ROUNDUP([.F38]/10)" office:value-type="float" office:value="1">
            <text:p>1</text:p>
          </table:table-cell>
          <table:table-cell table:formula="of:=[.G38]*[.C14]+[.D14]+([.G38]-1)*[.E14]" office:value-type="currency" office:currency="$" office:value="12.25">
            <text:p>12,25 $</text:p>
          </table:table-cell>
          <table:table-cell table:formula="of:=0.78597815*[.H38]+1" office:value-type="currency" office:currency="EUR" office:value="10.6282323375">
            <text:p>10,63 €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4.6">
            <text:p>34,6</text:p>
          </table:table-cell>
          <table:table-cell table:formula="of:=ROUNDUP([.$B$3]*[.$B$1]/[.B39])" office:value-type="float" office:value="3">
            <text:p>3</text:p>
          </table:table-cell>
          <table:table-cell table:formula="of:=[.$B$2]*[.C39]" office:value-type="float" office:value="600">
            <text:p>600</text:p>
          </table:table-cell>
          <table:table-cell table:formula="of:=[.D39]/([.B15]*(1+[.$B$29]))" office:value-type="float" office:value="3.29082682023858">
            <text:p>3,29</text:p>
          </table:table-cell>
          <table:table-cell table:formula="of:=[.C39]*([.E39]+[.$B$4])" office:value-type="float" office:value="10.1424804607158">
            <text:p>10,14</text:p>
          </table:table-cell>
          <table:table-cell table:formula="of:=ROUNDUP([.F39]/10)" office:value-type="float" office:value="2">
            <text:p>2</text:p>
          </table:table-cell>
          <table:table-cell table:formula="of:=[.G39]*[.C15]+[.D15]+([.G39]-1)*[.E15]" office:value-type="currency" office:currency="$" office:value="26">
            <text:p>26,00 $</text:p>
          </table:table-cell>
          <table:table-cell table:formula="of:=0.78597815*[.H39]+1" office:value-type="currency" office:currency="EUR" office:value="21.4354319">
            <text:p>21,44 €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fr" number:country="FR">$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6P0"/>
    </number:currency-style>
    <number:currency-style style:name="N15103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15103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15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6/01/2012</text:date>, <text:time>23:0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ienne MELEARD</meta:initial-creator>
    <meta:creation-date>2012-01-06T20:42:44.32</meta:creation-date>
    <dc:date>2012-01-06T23:02:36.66</dc:date>
    <dc:creator>Etienne MELEARD</dc:creator>
    <meta:editing-duration>PT00H14M21S</meta:editing-duration>
    <meta:editing-cycles>1</meta:editing-cycles>
    <meta:document-statistic meta:table-count="3" meta:cell-count="245" meta:object-count="0"/>
    <meta:generator>OpenOffice.org/3.2$Win32 OpenOffice.org_project/320m18$Build-9502</meta:generator>
  </office:meta>
</office:document-meta>
</file>